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ijgebouw en het realiseren van een kelder aan Drakenburgerweg 95, 3741 G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5-11-2024 een aanvraag voor een omgevingsvergunning ontvangen. De vergunning is aangevraagd voor het realiseren van een bijgebouw en het realiseren van een kelder aan Drakenburgerweg 95, 3741 GL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9143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3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3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2065</meta:user-defined>
    <meta:user-defined meta:name="DCTERMS.abstract">het realiseren van een bijgebouw en het realiseren van een k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bijgebouw en het realiseren van een kelder aan Drakenburgerweg 95, 3741 GL Baar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430</meta:user-defined>
    <meta:user-defined meta:name="OVERHEIDop.GmbID/DC.identifier">gmb-2024-491430</meta:user-defined>
    <meta:user-defined meta:name="OVERHEIDop.versieInformatie"/>
  </office:meta>
</office:document-meta>
</file>