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oster-Nieuwkruisland 1, 9852 TE Warfstermolen, Ooster-Nieuwkruisland 1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4 hebben burgemeester en wethouders van de gemeente Noardeast-Fryslân een aanvraag ontvangen voor een omgevingsvergunning op locatie Ooster-Nieuwkruisland 1, 9852 TE Warfstermolen, Ooster-Nieuwkruisland 1 te Warfstermolen. De aanvraag is geregistreerd onder zaaknummer 2024-249078. De aanvraag betreft het uitbreiden van het elektriciteitsnetwerk NuLelie Buitenpost fase 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142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49078</meta:user-defined>
    <meta:user-defined meta:name="DCTERMS.abstract">Aanvraag omgevingsvergunning voor het uitbreiden van het elektriciteitsnetwerk NuLelie Buitenpost fase 1 op locatie Ooster-Nieuwkruisland 1, 9852 TE Warfstermolen, Ooster-Nieuwkruisland 1 te Warfster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Ooster-Nieuwkruisland 1, 9852 TE Warfstermolen, Ooster-Nieuwkruisland 1 te Warfstermol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1423</meta:user-defined>
    <meta:user-defined meta:name="OVERHEIDop.GmbID/DC.identifier">gmb-2024-491423</meta:user-defined>
    <meta:user-defined meta:name="OVERHEIDop.versieInformatie"/>
  </office:meta>
</office:document-meta>
</file>