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in Hoorn op 5 december 2024 met een route vanaf de Badweg Hoorn via Dorpsstraat, het Abt Folkertspad en het Nieuw Schoolpad naar Obs t’ Jok aan de Duinweg Hoorn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Verzonden op 18 november: Er is een evenementenvergunning verleend voor het organiseren van de Intocht van Sinterklaas in Hoorn op 5 december 2024 met een route vanaf de Badweg Hoorn via Dorpsstraat, het Abt Folkertspad en het Nieuw Schoolpad naar Obs t’ Jok aan de Duinweg Hoorn van 8:30 tot 10:3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14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de Intocht van Sinterklaas in Hoorn op 5 december 2024 met een route vanaf de Badweg Hoorn via Dorpsstraat, het Abt Folkertspad en het Nieuw Schoolpad naar Obs t’ Jok aan de Duinweg Hoorn te Hoorn</meta:user-defined>
    <meta:user-defined meta:name="DCTERMS.W3CDTF/DCTERMS.available">2024-11-22</meta:user-defined>
    <meta:user-defined meta:name="DCTERMS.W3CDTF/OVERHEIDop.jaargang">2024</meta:user-defined>
    <meta:user-defined meta:name="OVERHEIDop.publicationIssue">491421</meta:user-defined>
    <meta:user-defined meta:name="OVERHEIDop.GmbID/DC.identifier">gmb-2024-491421</meta:user-defined>
    <meta:user-defined meta:name="OVERHEIDop.versieInformatie"/>
  </office:meta>
</office:document-meta>
</file>