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chussenstraat 4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Rochussenstraat 400, 3015 ZC,restauratie en verduurzaming van de voormalige showroom van het GEB gebouw. Het betreft het restaureren en verduurzamen van de halfronde erker aan de straatzijde van het voormalige GEB gebouw aan de Rochussenstraat 234. Het pand betrefteen rijksmonument, monumentnummer: 513884 (datum besluit 19-11-2024, op dezelfde dag verzonden, dossiernummer OMV.24.09.0029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42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2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2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chussenstraat 400</meta:user-defined>
    <meta:user-defined meta:name="DCTERMS.W3CDTF/DCTERMS.available">2024-11-22</meta:user-defined>
    <meta:user-defined meta:name="DCTERMS.W3CDTF/OVERHEIDop.jaargang">2024</meta:user-defined>
    <meta:user-defined meta:name="OVERHEIDop.publicationIssue">491420</meta:user-defined>
    <meta:user-defined meta:name="OVERHEIDop.GmbID/DC.identifier">gmb-2024-491420</meta:user-defined>
    <meta:user-defined meta:name="OVERHEIDop.versieInformatie"/>
  </office:meta>
</office:document-meta>
</file>