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4 hebben wij een aanvraag reguliere omgevingsvergunning voor het kappen van een berk op het adres De Dennen t.h.v. huisnummer 7 7491H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4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3730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4 hebben wij een aanvraag reguliere omgevingsvergunning voor het kappen van een berk op het adres De Dennen t.h.v. huisnummer 7 7491HH Delden ontva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17</meta:user-defined>
    <meta:user-defined meta:name="OVERHEIDop.GmbID/DC.identifier">gmb-2024-491417</meta:user-defined>
    <meta:user-defined meta:name="OVERHEIDop.versieInformatie"/>
  </office:meta>
</office:document-meta>
</file>