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Promotionele standplaats Opvallers B.V.Brandbabes 30-11-2024 / 30-11-2024 (Verkoopdagen/tijden) - Forum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99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november 2024</text:p>
            <text:p text:style-name="common-al">
            <text:span text:style-name="nadrukvet">Omschrijving:</text:span> Promotionele standplaats Opvallers B.V.Brandbabes 30-11-2024 / 30-11-2024 (Verkoopdagen/tijden)</text:p>
            <text:p text:style-name="common-al">
            <text:span text:style-name="nadrukvet">Locatie:</text:span> Forum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40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Promotionele standplaats Opvallers B.V.Brandbabes 30-11-2024 / 30-11-2024 (Verkoopdagen/tijden) - Forum (Almere Stad),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09</meta:user-defined>
    <meta:user-defined meta:name="OVERHEIDop.GmbID/DC.identifier">gmb-2024-491409</meta:user-defined>
    <meta:user-defined meta:name="OVERHEIDop.versieInformatie"/>
  </office:meta>
</office:document-meta>
</file>