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3-1-1">
      <style:table-column-properties style:rel-column-width="18*"/>
    </style:style>
    <style:style style:family="table-column" style:parent-style-name="colspec" style:name="id1-3-2-2-1-16-13-1-2">
      <style:table-column-properties style:rel-column-width="48*"/>
    </style:style>
    <style:style style:family="table-column" style:parent-style-name="colspec" style:name="id1-3-2-2-1-16-13-1-3">
      <style:table-column-properties style:rel-column-width="27*"/>
    </style:style>
  </office:automatic-styles>
  <office:body>
    <office:text>
      <text:p text:style-name="new_page_staatscourant"/>
      <text:p text:style-name="single-kop-titel">Nummer 2024R0123d</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het voorstel van het college van burgemeester en wethouders van 22 oktober 2024; </text:p>
            <text:p text:style-name="al"/>
            <text:p text:style-name="al">gelet op de artikelen 156, eerste en tweede lid, aanhef en onderdeel h en 229, eerste lid, aanhef en </text:p>
            <text:p text:style-name="al">onderdeel b, van de Gemeentewet en de artikelen 2, tweede lid en 7 van de Paspoortwet; </text:p>
            <text:p text:style-name="al"/>
            <text:p text:style-name="al">besluit: </text:p>
            <text:p text:style-name="al"/>
            <text:p text:style-name="al">vast te stellen de volgende verordening: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5</text:p>
            <text:section text:name="artikel_id1-3-2-2-1-2" text:style-name="artikel">
              <text:p text:style-name="artikel_kop_titel"><text:span text:style-name="artikel_kop_label"/> <text:span text:style-name="artikel_kop_nr"/> (Legesverordening 2025)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
                  <text:number>a.</text:number>
                  <text:p text:style-name="al">dag: de periode van 00.00 uur tot 24.00 uur, waarbij een gedeelte van een dag als een hele dag wordt aangemerkt;</text:p>
                </text:list-item>
                <text:list-item text:style-override="id1-3-2-2-1-3-4">
                  <text:number>b.</text:number>
                  <text:p text:style-name="al">week: een aaneengesloten periode van zeven dagen;</text:p>
                </text:list-item>
                <text:list-item text:style-override="id1-3-2-2-1-3-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6">
                  <text:number>d.</text:number>
                  <text:p text:style-name="al">jaar: het tijdvak dat loopt van de ne dag in een kalenderjaar tot en met de (n-1)e dag in het volgende kalenderjaar;</text:p>
                </text:list-item>
                <text:list-item text:style-override="id1-3-2-2-1-3-7">
                  <text:number>e.</text:number>
                  <text:p text:style-name="al">kalenderjaar: de periode van 1 januari tot en met 31 december.</text:p>
                </text:list-item>
              </text:list>
              <text:p text:style-name="al"/>
            </text:section>
            <text:section text:name="artikel_id1-3-2-2-1-4" text:style-name="artikel">
              <text:p text:style-name="artikel_kop_titel"><text:span text:style-name="artikel_kop_label">Artikel</text:span> <text:span text:style-name="artikel_kop_nr">2</text:span> Belastbaar feit </text:p>
              <text:list text:style-name="id1-3-2-2-1-4-2">
                <text:list-item text:style-override="id1-3-2-2-1-4-2">
                  <text:number/>
                  <text:p text:style-name="al">1. Onder de naam ‘leges’ worden rechten geheven voor: </text:p>
                </text:list-item>
                <text:list-item text:style-override="id1-3-2-2-1-4-3">
                  <text:number>a.</text:number>
                  <text:p text:style-name="al">het in behandeling nemen van een aanvraag tot het verlenen van een dienst of het nemen van een besluit; </text:p>
                </text:list-item>
                <text:list-item text:style-override="id1-3-2-2-1-4-4">
                  <text:number>b.</text:number>
                  <text:p text:style-name="al">het verlenen van een dienst op aanvraag; of </text:p>
                </text:list-item>
                <text:list-item text:style-override="id1-3-2-2-1-4-5">
                  <text:number>c.</text:number>
                  <text:p text:style-name="al">het verrichten van handelingen ten behoeve van een aanvraag van een document; een en ander zoals genoemd in deze verordening en de daarbij behorende tarieventabel. </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
                  <text:number>a.</text:number>
                  <text:p text:style-name="al">diensten waarvan de kosten krachtens afdeling 13.6 van de Omgevingswet zijn of worden verhaald;</text:p>
                </text:list-item>
                <text:list-item text:style-override="id1-3-2-2-1-6-4">
                  <text:number>b.</text:number>
                  <text:p text:style-name="al">het afgeven van stukken nodig voor de ontvangst van pensioenen, lijfrenten, wachtgelden, loon en bezoldiging;</text:p>
                </text:list-item>
                <text:list-item text:style-override="id1-3-2-2-1-6-5">
                  <text:number>c.</text:number>
                  <text:p text:style-name="al">diensten die ingevolge een wettelijk voorschrift zijn vrijgesteld van rechtenheffing of kosteloos moeten worden verleend;</text:p>
                </text:list-item>
              </text:list>
              <text:p text:style-name="al"/>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 </text:p>
              <text:list text:style-name="id1-3-2-2-1-9-2">
                <text:list-item text:style-override="id1-3-2-2-1-9-2">
                  <text:number>1.</text:number>
                  <text:p text:style-name="al">In afwijking van artikel 9, eerste lid, van de Invorderingswet 1990  moeten de leges worden betaald ingeval de kennisgeving bedoeld in artikel 6: </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acht dagen na de dagtekening van de kennisgeving</text:p>
                    </text:list-item>
                    <text:list-item text:style-override="id1-3-2-2-1-9-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1-9-2-3-4">
                      <text:number>d.</text:number>
                      <text:p text:style-name="al">langs elektronische weg na indiening van de aanvraag wordt gedaan, binnen acht dagen na dagtekening van kennisgeving. </text:p>
                    </text:list-item>
                  </text:list>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2" text:style-name="artikel">
              <text:p text:style-name="artikel_kop_titel"><text:span text:style-name="artikel_kop_label">Artikel</text:span> <text:span text:style-name="artikel_kop_nr">10</text:span> Overdracht van bevoegdheden (mdv)</text:p>
              <text:p text:style-name="al">Het college van burgemeester en wethouders is bevoegd tot het wijzigen van deze verordening, als de wijzigingen:</text:p>
              <text:list text:style-name="id1-3-2-2-1-12-3">
                <text:list-item text:style-override="id1-3-2-2-1-12-3">
                  <text:number>a.</text:number>
                  <text:p text:style-name="al">van zuiver redactionele aard zijn;</text:p>
                </text:list-item>
                <text:list-item text:style-override="id1-3-2-2-1-12-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2-4-3">
                    <text:list-item text:style-override="id1-3-2-2-1-12-4-3-1">
                      <text:number>1.</text:number>
                      <text:p text:style-name="al">paragraaf 1.2 (reisdocumenten en Nederlandse identiteitskaart);</text:p>
                    </text:list-item>
                    <text:list-item text:style-override="id1-3-2-2-1-12-4-3-2">
                      <text:number>2.</text:number>
                      <text:p text:style-name="al">paragraaf 1.3 (rijbewijzen);</text:p>
                    </text:list-item>
                    <text:list-item text:style-override="id1-3-2-2-1-12-4-3-3">
                      <text:number>3.</text:number>
                      <text:p text:style-name="al">artikel 1.19 (papieren verstrekking uit de basisregistratie personen);</text:p>
                    </text:list-item>
                    <text:list-item text:style-override="id1-3-2-2-1-12-4-3-4">
                      <text:number>4.</text:number>
                      <text:p text:style-name="al">artikel 1.27, onder a (verklaring omtrent het gedrag);</text:p>
                    </text:list-item>
                    <text:list-item text:style-override="id1-3-2-2-1-12-4-3-5">
                      <text:number>5.</text:number>
                      <text:p text:style-name="al">artikel 1.33 (Wet op de kansspelen); een en ander voor zover met deze wijzigingen niet reeds bij het vaststellen of latere wijziging van deze verordening bij raadsbesluit rekening is gehouden</text:p>
                    </text:list-item>
                  </text:list>
                </text:list-item>
              </text:list>
              <text:p text:style-name="al"/>
            </text:section>
            <text:section text:name="artikel_id1-3-2-2-1-13"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p text:style-name="al"/>
            </text:section>
            <text:section text:name="artikel_id1-3-2-2-1-14" text:style-name="artikel">
              <text:p text:style-name="artikel_kop_titel"><text:span text:style-name="artikel_kop_label">Artikel</text:span> <text:span text:style-name="artikel_kop_nr">12</text:span> Overgangsrecht </text:p>
              <text:list text:style-name="id1-3-2-2-1-14-2">
                <text:list-item text:style-override="id1-3-2-2-1-14-2">
                  <text:number>1.</text:number>
                  <text:p text:style-name="al">De ‘Legesverordening 2024’ van 7 november 2023, wordt ingetrokken met ingang van 1 januari 2025,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 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25.</text:p>
                </text:list-item>
                <text:list-item text:style-override="id1-3-2-2-1-15-3">
                  <text:number>2.</text:number>
                  <text:p text:style-name="al">De datum van ingang van de heffing is 1 januari 2025.</text:p>
                </text:list-item>
              </text:list>
              <text:p text:style-name="al"/>
            </text:section>
            <text:section text:name="artikel_id1-3-2-2-1-16" text:style-name="artikel">
              <text:p text:style-name="artikel_kop_titel"><text:span text:style-name="artikel_kop_label">Artikel</text:span> <text:span text:style-name="artikel_kop_nr">14</text:span> Citeertitel (huidig Pekela)</text:p>
              <text:p text:style-name="al">Deze verordening wordt aangehaald als: “Legesverordening 2025”.</text:p>
              <text:p text:style-name="al"/>
              <text:p text:style-name="al"/>
              <text:p text:style-name="al"/>
              <text:p text:style-name="al"/>
              <text:p text:style-name="al"/>
              <text:p text:style-name="al"/>
              <text:p text:style-name="al"/>
              <text:p text:style-name="al"/>
              <text:p text:style-name="al"/>
              <text:p text:style-name="al"/>
              <text:section text:name="table_id1-3-2-2-1-16-13" text:style-name="table">
                <text:p text:style-name="table_top"/>
                <table:table table:style-name="tgroup">
                  <table:table-column table:style-name="id1-3-2-2-1-16-13-1-1"/>
                  <table:table-column table:style-name="id1-3-2-2-1-16-13-1-2"/>
                  <table:table-column table:style-name="id1-3-2-2-1-16-1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tabel 202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de voltrekking van een huwelijk, registratie van een partnerschap of het omzetten van een geregistreerd partnerschap in een huwelijk indien daarbij gebruikgemaakt wordt van de raadszaal van het gemeentehuis o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Maandag tot en met vrijdag</text:span>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Zaterdag, zondag, algemeen erkende of daarmee gelijkgestelde feestdagen in de zin van artikel 3 van de Algemene termijnenwet</text:span>
                      </text:p>
                    </table:table-cell>
                    <table:table-cell table:style-name="entry" table:number-rows-spanned="1" table:number-columns-spanned="1">
                      <text:p text:style-name="table_al">
                        <text:span text:style-name="nadrukvet">€ 505,88</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Het tarief bedraagt ter zake van de voltrekking van een huwelijk, registratie van een partnerschap of het omzetten van een geregistreerd partnerschap in een huwelijk op één van de door het college daartoe bij besluit aangewezen permanente vaste trouwlocaties</text:span>
                      </text:p>
                    </table:table-cell>
                    <table:table-cell table:style-name="entry" table:number-rows-spanned="1" table:number-columns-spanned="1">
                      <text:p text:style-name="table_al">
                        <text:span text:style-name="nadrukvet">€ 349,7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De huwelijksvoltrekking, partnerschapsregistratie in het gemeentehuis, op maandagmorgen om 09.00 en om 09.30 uur geschieden kosteloo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omzetten van een geregistreerd partnerschap in een huwelijk indien daarbij gebruikgemaakt wordt van de raadszaal van het gemeentehuis o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Maandag tot en met vrijdag </text:span>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Z </text:span>
                        <text:span text:style-name="nadrukvet">aterdag</text:span>
                        <text:span text:style-name="nadrukvet">, zondag, algemeen erkende of daarmee gelijkgestelde feestdagen in de zin van artikel 3 </text:span>
                        <text:span text:style-name="nadrukvet">van de Algemene termijnenwet</text:span>
                      </text:p>
                    </table:table-cell>
                    <table:table-cell table:style-name="entry" table:number-rows-spanned="1" table:number-columns-spanned="1">
                      <text:p text:style-name="table_al">
                        <text:span text:style-name="nadrukvet">€ 505,88</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Het tarief bedraagt ter zake van het omzetten van een geregistreerd partnerschap in een huwelijk op één van de door het college daartoe bij besluit aangewezen permanente vaste trouwlocaties</text:span>
                      </text:p>
                    </table:table-cell>
                    <table:table-cell table:style-name="entry" table:number-rows-spanned="1" table:number-columns-spanned="1">
                      <text:p text:style-name="table_al">
                        <text:span text:style-name="nadrukvet">€ 349,7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Het tarief bedraagt voor het omzetten van een geregistreerd partnerschap in een huwelijk tijdens kantooruren zonder gebruik te maken van een trouwzaal</text:span>
                      </text:p>
                    </table:table-cell>
                    <table:table-cell table:style-name="entry" table:number-rows-spanned="1" table:number-columns-spanned="1">
                      <text:p text:style-name="table_al">
                        <text:span text:style-name="nadrukvet">€ 62,45</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De huwelijksvoltrekking, partnerschapsregistratie in het gemeentehuis, op maandagmorgen om 09.00 en om 09.30 uur geschieden kosteloo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ter zake van de voltrekking van een huwelijk, registratie van een partnerschap, al dan niet met inachtneming van het bepaalde in artikel 64 van het </text:span>
                        <text:span text:style-name="nadrukvet">Burgerlijk Wetboek, op een andere locatie dan bedoeld in artikel 1.1</text:span>
                      </text:p>
                    </table:table-cell>
                    <table:table-cell table:style-name="entry" table:number-rows-spanned="1" table:number-columns-spanned="1">
                      <text:p text:style-name="table_al">
                        <text:span text:style-name="nadrukvet">€ 541,60</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ter zake van het omzetten van een geregistreerd partnerschap in een huwelijk, al dan niet met inachtneming van het bepaalde in artikel 64 van het Burgerlijk Wetboek, op een andere locatie dan bedoeld in artikel 1.1</text:span>
                      </text:p>
                    </table:table-cell>
                    <table:table-cell table:style-name="entry" table:number-rows-spanned="1" table:number-columns-spanned="1">
                      <text:p text:style-name="table_al">
                        <text:span text:style-name="nadrukvet">€ 529,70</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 bij besluit een buitengewoon ambtenaar van de burgerlijke stand aan te wijzen voor één d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s beëdiging bij de rechtbank al heeft plaatsgevonden:</text:span>
                      </text:p>
                    </table:table-cell>
                    <table:table-cell table:style-name="entry" table:number-rows-spanned="1" table:number-columns-spanned="1">
                      <text:p text:style-name="table_al">
                        <text:span text:style-name="nadrukvet">€ 156,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s beëdiging bij de rechtbank nog niet heeft plaatsgevonden:</text:span>
                      </text:p>
                    </table:table-cell>
                    <table:table-cell table:style-name="entry" table:number-rows-spanned="1" table:number-columns-spanned="1">
                      <text:p text:style-name="table_al">
                        <text:span text:style-name="nadrukvet">€ 313,05</text:spa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verig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Het tarief bedraagt voor het doen van naspeuringen in de registers van de burgerlijke stand, voor ieder daaraan besteed kwartier</text:span>
                      </text:p>
                    </table:table-cell>
                    <table:table-cell table:style-name="entry" table:number-rows-spanned="1" table:number-columns-spanned="1">
                      <text:p text:style-name="table_al">
                        <text:span text:style-name="nadrukvet">€ 36,8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Het tarief voor een gewaarmerkt afschrift of uittreksel uit de registers van de burgerlijke stand bedraagt (wettelijk tarief)</text:span>
                      </text:p>
                    </table:table-cell>
                    <table:table-cell table:style-name="entry" table:number-rows-spanned="1" table:number-columns-spanned="1">
                      <text:p text:style-name="table_al">
                        <text:span text:style-name="nadrukvet">Maximum tarief conform legesbesluit akten burgerlijke stand</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Het tarief voor elk meertalig uittreksel uit een akte van de burgerlijke stand bedraagt (wettelijk tarief)</text:span>
                      </text:p>
                    </table:table-cell>
                    <table:table-cell table:style-name="entry" table:number-rows-spanned="1" table:number-columns-spanned="1">
                      <text:p text:style-name="table_al">
                        <text:span text:style-name="nadrukvet">Maximum tarief conform legesbesluit akten burgerlijke stand</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Het tarief voor de afgifte van een verklaring van huwelijksbevoegdheid bedraagt (wettelijk tarief)</text:span>
                      </text:p>
                    </table:table-cell>
                    <table:table-cell table:style-name="entry" table:number-rows-spanned="1" table:number-columns-spanned="1">
                      <text:p text:style-name="table_al">
                        <text:span text:style-name="nadrukvet">Maximum tarief conform legesbesluit akten burgerlijke stand</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text:span>
                        <text:span text:style-name="nadrukvet">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trouwboekje of partnerschapsboekje in een normale uitvoering:</text:span>
                      </text:p>
                    </table:table-cell>
                    <table:table-cell table:style-name="entry" table:number-rows-spanned="1" table:number-columns-spanned="1">
                      <text:p text:style-name="table_al">
                        <text:span text:style-name="nadrukvet">€ 57,80</text:span>
                      </text:p>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verrichten van handelingen ten behoeve van een aanvraag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nationaal paspo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een nationaal paspoort, een groter aantal bladzijden bevattende dan een nationaal paspoort als bedoeld in onderdeel a </text:span>
                        <text:span text:style-name="nadrukvet">(zakenpaspo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een reisdocument ten behoeve van een persoon die op grond van de Wet betreffende de positie van Molukkers als Nederlander wordt behandeld (faciliteitenpaspo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en reisdocument voor vluchtelingen of een reisdocument voor vreemdelingen:</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verrichten van handelingen ten behoeve van een aanvraag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het verstrekken van een Nederlandse identiteitskaart (NIK) aan personen tot en met 17 jaar, met een geldigheidsduur van 5 jaar (wettelijk maximum)</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strekken van een Nederlandse identiteitskaart (NIK) aan personen van 18 jaar en ouder, met een geldigheidsduur van 10 jaar, inclusief de rijkskostencomponent zoals vastgesteld in het besluit Paspoortgelden (wettelijk maximum)</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De tarieven genoemd in artikel 1.9 en 1.10  worden bij een spoedlevering vermeerderd met een bedrag van (wettelijk maximum)</text:span>
                      </text:p>
                    </table:table-cell>
                    <table:table-cell table:style-name="entry" table:number-rows-spanned="1" table:number-columns-spanned="1">
                      <text:p text:style-name="table_al">
                        <text:span text:style-name="nadrukvet">Maximum tarief conform besluit paspoortgelden</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Het tarief genoemd bij onderdeel a wordt bij een gecombineerde spoedlevering van een nieuw reisdocument als bedoeld in 1.9 slechts één keer per reisdocument bereke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e tarieven in de artikelen 1.9, 1.10 en 1.11 worden naar beneden afgerond met inachtneming een afronding op een veelvoud van € 0,0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afgeven, vernieuwen of omwisselen van een rijbewijs:</text:span>
                      </text:p>
                    </table:table-cell>
                    <table:table-cell table:style-name="entry" table:number-rows-spanned="1" table:number-columns-spanned="1">
                      <text:p text:style-name="table_al">
                        <text:span text:style-name="nadrukvet">Maximum tarief Regeling Dienst Wegverkeer</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genoemd in artikel 1.12 word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ij een spoedlevering vermeerderd met:</text:span>
                      </text:p>
                    </table:table-cell>
                    <table:table-cell table:style-name="entry" table:number-rows-spanned="1" table:number-columns-spanned="1">
                      <text:p text:style-name="table_al">
                        <text:span text:style-name="nadrukvet">Maximum tarief Regeling Dienst </text:span>
                        <text:span text:style-name="nadrukvet">Wegverkeer</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 een aanvraag in verband met een vermissing van een eerder afgegeven rijbewijs vermeerderd met:</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span>
                      </text:p>
                    </table:table-cell>
                    <table:table-cell table:style-name="entry" table:number-rows-spanned="1" table:number-columns-spanned="1">
                      <text:p text:style-name="table_al">
                        <text:span text:style-name="nadrukvet">€ 55,2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genoemde tarief in artikel 1.12 en 1.13 wordt naar beneden afgerond met inachtneming een afronding op een veelvoud van € 0,0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de toepassing van artikel 1.15 en 1.17 wordt onder één verstrekking verstaan verstrekking van een of meer gegevens over één persoon waarvoor de basisregistratie personen moet worden geraadpleeg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de toepassing van artikel 1.16 wordt onder één verstrekking verstaan verstrekking van een of meer gegevens over één persoon die niet zijn opgenomen in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t het verstrekken van gegevens, per verstrekking:</text:span>
                      </text:p>
                    </table:table-cell>
                    <table:table-cell table:style-name="entry" table:number-rows-spanned="1" table:number-columns-spanned="1">
                      <text:p text:style-name="table_al">
                        <text:span text:style-name="nadrukvet">maximum tarief uittreksel burgerlijke stan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t het afsluiten van een abonnement op het verstrekken van gegevens gedurende de periode van één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100 verstrekkingen</text:span>
                      </text:p>
                    </table:table-cell>
                    <table:table-cell table:style-name="entry" table:number-rows-spanned="1" table:number-columns-spanned="1">
                      <text:p text:style-name="table_al">
                        <text:span text:style-name="nadrukvet">€ 238,0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500 verstrekkingen</text:span>
                      </text:p>
                    </table:table-cell>
                    <table:table-cell table:style-name="entry" table:number-rows-spanned="1" table:number-columns-spanned="1">
                      <text:p text:style-name="table_al">
                        <text:span text:style-name="nadrukvet">€ 1.036,6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1.000 verstrekkingen</text:span>
                      </text:p>
                    </table:table-cell>
                    <table:table-cell table:style-name="entry" table:number-rows-spanned="1" table:number-columns-spanned="1">
                      <text:p text:style-name="table_al">
                        <text:span text:style-name="nadrukvet">€ 1.829,3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5.000 verstrekkingen</text:span>
                      </text:p>
                    </table:table-cell>
                    <table:table-cell table:style-name="entry" table:number-rows-spanned="1" table:number-columns-spanned="1">
                      <text:p text:style-name="table_al">
                        <text:span text:style-name="nadrukvet">€ 5.544,15</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voor 10.000 verstrekkingen</text:span>
                      </text:p>
                    </table:table-cell>
                    <table:table-cell table:style-name="entry" table:number-rows-spanned="1" table:number-columns-spanned="1">
                      <text:p text:style-name="table_al">
                        <text:span text:style-name="nadrukvet">€ 11.300,35</text:span>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t het verstrekken van gegevens: per verstrekking</text:span>
                      </text:p>
                    </table:table-cell>
                    <table:table-cell table:style-name="entry" table:number-rows-spanned="1" table:number-columns-spanned="1">
                      <text:p text:style-name="table_al">
                        <text:span text:style-name="nadrukvet">maximum tarief uittreksel burgerlijke stan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t het verstrekken van een internationaal uittreksel uit de BRP</text:span>
                      </text:p>
                    </table:table-cell>
                    <table:table-cell table:style-name="entry" table:number-rows-spanned="1" table:number-columns-spanned="1">
                      <text:p text:style-name="table_al">
                        <text:span text:style-name="nadrukvet">€ 31,65</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t het verstrekken van een gezinsuittreksel uit de BRP</text:span>
                      </text:p>
                    </table:table-cell>
                    <table:table-cell table:style-name="entry" table:number-rows-spanned="1" table:number-columns-spanned="1">
                      <text:p text:style-name="table_al">
                        <text:span text:style-name="nadrukvet">€ 37,40</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ot het verstrekken van een afschrift van een persoonslijst, (wettelijke tari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indien het afschrift ten hoogste bestaat uit 100 pagina’s, per pagina</text:span>
                      </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t een maximum van:</text:span>
                      </text:p>
                    </table:table-cell>
                    <table:table-cell table:style-name="entry" table:number-rows-spanned="1" table:number-columns-spanned="1">
                      <text:p text:style-name="table_al">
                        <text:span text:style-name="nadrukvet">€ 6,9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indien het afschrift bestaat uit meer dan 100 pagina’s</text:span>
                      </text:p>
                    </table:table-cell>
                    <table:table-cell table:style-name="entry" table:number-rows-spanned="1" table:number-columns-spanned="1">
                      <text:p text:style-name="table_al">
                        <text:span text:style-name="nadrukvet">€ 34,3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indien het afschrift bestaat uit een, vanwege de aard van de verwerking, moeilijk toegankelijke gegevensverwerking</text:span>
                      </text:p>
                    </table:table-cell>
                    <table:table-cell table:style-name="entry" table:number-rows-spanned="1" table:number-columns-spanned="1">
                      <text:p text:style-name="table_al">
                        <text:span text:style-name="nadrukvet">€ 34,30</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 afwijking van de voorgaande onderdelen bedraagt het tarief voor het in behandeling nemen van een aanvraag tot het verstrekken van gegevens als bedoeld in artikel 16, tweede lid, van het Besluit basisregistratie personen</text:span>
                      </text:p>
                    </table:table-cell>
                    <table:table-cell table:style-name="entry" table:number-rows-spanned="1" table:number-columns-spanned="1">
                      <text:p text:style-name="table_al">
                        <text:span text:style-name="nadrukvet">maximum tarief uittreksel burgerlijke stand</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ot het afsluiten van een abonnement op het verstrekken van gegevens gedurende de periode van één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100 verstrekkingen:</text:span>
                      </text:p>
                    </table:table-cell>
                    <table:table-cell table:style-name="entry" table:number-rows-spanned="1" table:number-columns-spanned="1">
                      <text:p text:style-name="table_al">
                        <text:span text:style-name="nadrukvet">€ 238,0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500 verstrekkingen:</text:span>
                      </text:p>
                    </table:table-cell>
                    <table:table-cell table:style-name="entry" table:number-rows-spanned="1" table:number-columns-spanned="1">
                      <text:p text:style-name="table_al">
                        <text:span text:style-name="nadrukvet">€ 1.036,6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1.000 verstrekkingen:</text:span>
                      </text:p>
                    </table:table-cell>
                    <table:table-cell table:style-name="entry" table:number-rows-spanned="1" table:number-columns-spanned="1">
                      <text:p text:style-name="table_al">
                        <text:span text:style-name="nadrukvet">€ 1.829,3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5.000 verstrekkingen:</text:span>
                      </text:p>
                    </table:table-cell>
                    <table:table-cell table:style-name="entry" table:number-rows-spanned="1" table:number-columns-spanned="1">
                      <text:p text:style-name="table_al">
                        <text:span text:style-name="nadrukvet">€ 5.544,20</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voor 10.000 verstrekkingen:</text:span>
                      </text:p>
                    </table:table-cell>
                    <table:table-cell table:style-name="entry" table:number-rows-spanned="1" table:number-columns-spanned="1">
                      <text:p text:style-name="table_al">
                        <text:span text:style-name="nadrukvet">€ 11.300,35</text:span>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Papieren verstre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 afwijking van de artikelen 1.15 en 1.16 bedraagt het tarief voor het in behandeling nemen van een aanvraag tot het schriftelijk verstrekken van gegevens bedoeld in artikel 17, tweede lid, van het Besluit basisregistratie personen:</text:span>
                      </text:p>
                    </table:table-cell>
                    <table:table-cell table:style-name="entry" table:number-rows-spanned="1" table:number-columns-spanned="1">
                      <text:p text:style-name="table_al">
                        <text:span text:style-name="nadrukvet">maximum tarief</text:span>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 voor het op aanvraag doornemen van de basisregistratie personen, voor ieder daaraan te besteden kwartier:</text:span>
                      </text:p>
                    </table:table-cell>
                    <table:table-cell table:style-name="entry" table:number-rows-spanned="1" table:number-columns-spanned="1">
                      <text:p text:style-name="table_al">
                        <text:span text:style-name="nadrukvet">€ 35,35</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op grond van het eerste lid verschuldigde bedrag wordt voorafgaand aan het in behandeling nemen van de aanvraag aan de aanvrager </text:span>
                        <text:span text:style-name="nadrukvet">meegedeeld. De aanvraag wordt dan in behandeling genomen op de vijfde werkdag na de dag waarop het verschuldigde bedrag aan de aanvrager ter kennis is gebracht, tenzij de aanvraag voor deze vijfde werkdag schriftelijk is ingetrokken.</text:span>
                      </text:p>
                    </table:table-cell>
                    <table:table-cell table:style-name="entry" table:number-rows-spanned="1" table:number-columns-spanned="1">
                      <text:p text:style-name="table_al">
                        <text:span text:style-name="nadrukvet">€ 37,40</text:span>
                      </text:p>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een afschrift van de gemeentebegroting</text:span>
                      </text:p>
                    </table:table-cell>
                    <table:table-cell table:style-name="entry" table:number-rows-spanned="1" table:number-columns-spanned="1">
                      <text:p text:style-name="table_al">
                        <text:span text:style-name="nadrukvet">€ 133,45</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en afschrift van de gemeenterekening</text:span>
                      </text:p>
                    </table:table-cell>
                    <table:table-cell table:style-name="entry" table:number-rows-spanned="1" table:number-columns-spanned="1">
                      <text:p text:style-name="table_al">
                        <text:span text:style-name="nadrukvet">€ 112,45</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een afschrift van de stukken behorende bij een raadsvergadering, per pagina</text:span>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en afschrift van het verslag van een raadsvergadering, per pagina</text:span>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een afschrift van de stukken behorende bij een vergadering van </text:span>
                        <text:span text:style-name="nadrukvet">een raadscommissie</text:span>
                      </text:p>
                    </table:table-cell>
                    <table:table-cell table:style-name="entry" table:number-rows-spanned="1" table:number-columns-spanned="1">
                      <text:p text:style-name="table_al">
                        <text:span text:style-name="nadrukvet"> € 5,55</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tarief bedraagt voor het in behandeling nemen van een aanvraag tot het verstrekken van een afschrift van de verordeningen, per pagina</text:span>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et tarief bedraagt voor het in behandeling nemen van een aanvraag tot het verstrekken van inlichtingen in de vorm van een zwart-wit kopie levering per afdru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4 formaat</text:span>
                      </text:p>
                    </table:table-cell>
                    <table:table-cell table:style-name="entry" table:number-rows-spanned="1" table:number-columns-spanned="1">
                      <text:p text:style-name="table_al">
                        <text:span text:style-name="nadrukvet">€ 0,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3 formaat</text:span>
                      </text:p>
                    </table:table-cell>
                    <table:table-cell table:style-name="entry" table:number-rows-spanned="1" table:number-columns-spanned="1">
                      <text:p text:style-name="table_al">
                        <text:span text:style-name="nadrukvet">€ 2,7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2 formaat</text:span>
                      </text:p>
                    </table:table-cell>
                    <table:table-cell table:style-name="entry" table:number-rows-spanned="1" table:number-columns-spanned="1">
                      <text:p text:style-name="table_al">
                        <text:span text:style-name="nadrukvet">€ 8,7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1/A0 formaat</text:span>
                      </text:p>
                    </table:table-cell>
                    <table:table-cell table:style-name="entry" table:number-rows-spanned="1" table:number-columns-spanned="1">
                      <text:p text:style-name="table_al">
                        <text:span text:style-name="nadrukvet">€ 13,10</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inlichtingen in de vorm van een kleurenkopie levering per afdru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3/A4 formaat</text:span>
                      </text:p>
                    </table:table-cell>
                    <table:table-cell table:style-name="entry" table:number-rows-spanned="1" table:number-columns-spanned="1">
                      <text:p text:style-name="table_al">
                        <text:span text:style-name="nadrukvet">€ 5,4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0/A1/A2 formaat</text:span>
                      </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 voor het in behandeling nemen van een aanvraag tot het afsluiten van een abonnement voor een kalenderjaar o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de verslagen van de raadsvergaderingen:</text:span>
                      </text:p>
                    </table:table-cell>
                    <table:table-cell table:style-name="entry" table:number-rows-spanned="1" table:number-columns-spanned="1">
                      <text:p text:style-name="table_al">
                        <text:span text:style-name="nadrukvet">€ 26,2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e stukken behorende bij de raadsvergaderingen:</text:span>
                      </text:p>
                    </table:table-cell>
                    <table:table-cell table:style-name="entry" table:number-rows-spanned="1" table:number-columns-spanned="1">
                      <text:p text:style-name="table_al">
                        <text:span text:style-name="nadrukvet">€ 197,7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een politieke groepering, ingeschreven in het register bedoeld in artikel G1, G2 of G3 van de Kieswet, worden de onder a en b genoemde tarieven tot de helft vermind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een fotokopie van een plan, zoals </text:span>
                        <text:span text:style-name="nadrukvet">bestemmingsplan, voorbereidingsbesluit, streekplan, wegenkaart behorende bij de legger bedoeld in subonderdeel 1.6.2.2, structuurplan of stadsvernieuw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in formaat A4 of kleiner, per bladzijde</text:span>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 formaat A3</text:span>
                      </text:p>
                    </table:table-cell>
                    <table:table-cell table:style-name="entry" table:number-rows-spanned="1" table:number-columns-spanned="1">
                      <text:p text:style-name="table_al">
                        <text:span text:style-name="nadrukvet">€ 1,7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en lichtdruk van een plan, zoals bestemmingsplan, voorbereidingsbesluit, streekplan, wegenkaart behorende bij de legger bedoeld in subonderdeel 1.6.2.2, structuurplan of stadsvernieuwingsplan, per dm2 lichtdruk</text:span>
                      </text:p>
                    </table:table-cell>
                    <table:table-cell table:style-name="entry" table:number-rows-spanned="1" table:number-columns-spanned="1">
                      <text:p text:style-name="table_al">
                        <text:span text:style-name="nadrukvet">€ 52,55</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verstrekken van een afschrift van of uittreksel 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de gemeentelijke basisregistratie adressen of de gemeentelijke basisregistratie gebouwen, </text:span>
                        <text:span text:style-name="nadrukvet">bedoeld in artikel 2 van de Wet basisregistraties adressen en gebouwen</text:span>
                      </text:p>
                    </table:table-cell>
                    <table:table-cell table:style-name="entry" table:number-rows-spanned="1" table:number-columns-spanned="1">
                      <text:p text:style-name="table_al">
                        <text:span text:style-name="nadrukvet">€ 9,2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e legger bedoeld in artikel 27 van de Wegenwet</text:span>
                      </text:p>
                    </table:table-cell>
                    <table:table-cell table:style-name="entry" table:number-rows-spanned="1" table:number-columns-spanned="1">
                      <text:p text:style-name="table_al">
                        <text:span text:style-name="nadrukvet">€ 21,35</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een inschrijving in het rijksmonumentenregister die aan de gemeente verzonden is, als bedoeld in artikel 3.3, vijfde lid, van de Erfgoedwet</text:span>
                      </text:p>
                    </table:table-cell>
                    <table:table-cell table:style-name="entry" table:number-rows-spanned="1" table:number-columns-spanned="1">
                      <text:p text:style-name="table_al">
                        <text:span text:style-name="nadrukvet">€ 21,3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het gemeentelijk erfgoedregister, bedoeld in artikel 3.16 van de Erfgoedwet, per aangewezen cultureel erfgoed</text:span>
                      </text:p>
                    </table:table-cell>
                    <table:table-cell table:style-name="entry" table:number-rows-spanned="1" table:number-columns-spanned="1">
                      <text:p text:style-name="table_al">
                        <text:span text:style-name="nadrukvet">€ 21,35</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span>
                      </text:p>
                    </table:table-cell>
                    <table:table-cell table:style-name="entry" table:number-rows-spanned="1" table:number-columns-spanned="1">
                      <text:p text:style-name="table_al">
                        <text:span text:style-name="nadrukvet">€ 21,35</text:span>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 voor het in behandeling nemen van een aanvraag tot het verstrekken, per kadastraal perceel of gemeentelijk adres,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het gemeentelijke adressenbestand of delen daarvan, per adres</text:span>
                      </text:p>
                    </table:table-cell>
                    <table:table-cell table:style-name="entry" table:number-rows-spanned="1" table:number-columns-spanned="1">
                      <text:p text:style-name="table_al">
                        <text:span text:style-name="nadrukvet">€ 3,1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het gemeentelijke relatiebestand adres-kadastraal perceel of delen daarvan, per gelegde relatie</text:span>
                      </text:p>
                    </table:table-cell>
                    <table:table-cell table:style-name="entry" table:number-rows-spanned="1" table:number-columns-spanned="1">
                      <text:p text:style-name="table_al">
                        <text:span text:style-name="nadrukvet">€ 3,1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het gemeentelijke adrescoördinatenbestand of delen daarvan, per adrescoördinaat:</text:span>
                      </text:p>
                    </table:table-cell>
                    <table:table-cell table:style-name="entry" table:number-rows-spanned="1" table:number-columns-spanned="1">
                      <text:p text:style-name="table_al">
                        <text:span text:style-name="nadrukvet">€ 3,1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tarief bedraagt ter zake van het in behandeling nemen van een aanvraag voor ieder daaraan besteed kwartier of gedeelte daarvan voo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het verkrijgen en het verstrekken van inlichtingen omtrent vastgoedinformatie</text:span>
                      </text:p>
                    </table:table-cell>
                    <table:table-cell table:style-name="entry" table:number-rows-spanned="1" table:number-columns-spanned="1">
                      <text:p text:style-name="table_al">
                        <text:span text:style-name="nadrukvet">€ 14,2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extra verstrekken van inlichtingen omtrent </text:span>
                        <text:span text:style-name="nadrukvet">vastgoedinformatie in de vorm van (al dan niet gecombin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en zwart-wit kop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levering per afdruk A3/A4-formaa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de 1e kopie</text:span>
                      </text:p>
                    </table:table-cell>
                    <table:table-cell table:style-name="entry" table:number-rows-spanned="1" table:number-columns-spanned="1">
                      <text:p text:style-name="table_al">
                        <text:span text:style-name="nadrukvet">€ 8,4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iedere daaropvolgende kopie</text:span>
                      </text:p>
                    </table:table-cell>
                    <table:table-cell table:style-name="entry" table:number-rows-spanned="1" table:number-columns-spanned="1">
                      <text:p text:style-name="table_al">
                        <text:span text:style-name="nadrukvet">€ 0,4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levering per afdruk in groot formaat (A0/A1/A2)</text:span>
                        </text:span>
                      </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de 1e kopie</text:span>
                      </text:p>
                    </table:table-cell>
                    <table:table-cell table:style-name="entry" table:number-rows-spanned="1" table:number-columns-spanned="1">
                      <text:p text:style-name="table_al">
                        <text:span text:style-name="nadrukvet">€ 14,2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iedere daaropvolgende kopie</text:span>
                      </text:p>
                    </table:table-cell>
                    <table:table-cell table:style-name="entry" table:number-rows-spanned="1" table:number-columns-spanned="1">
                      <text:p text:style-name="table_al">
                        <text:span text:style-name="nadrukvet">€ 8,4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en digitaal be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per gescand document</text:span>
                      </text:p>
                    </table:table-cell>
                    <table:table-cell table:style-name="entry" table:number-rows-spanned="1" table:number-columns-spanned="1">
                      <text:p text:style-name="table_al">
                        <text:span text:style-name="nadrukvet">€ 8,4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op grond van het tweede lid verschuldigde bedrag wordt voorafgaand aan het in behandeling nemen van de aanvraag aan de aanvrager meegedeeld. De aanvraag wordt dan in behandeling genomen op </text:span>
                        <text:span text:style-name="nadrukvet">de vijfde werkdag na de dag waarop het verschuldigde bedrag aan de aanvrager ter kennis is gebracht, tenzij de aanvraag voor deze vijfde werkdag schriftelijk is ingetrokk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ot het verstrekken van een verklaring omtrent het gedrag:</text:span>
                      </text:p>
                    </table:table-cell>
                    <table:table-cell table:style-name="entry" table:number-rows-spanned="1" table:number-columns-spanned="1">
                      <text:p text:style-name="table_al">
                        <text:span text:style-name="nadrukvet">de door of namens de minister vastgestelde rijksleges</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ot het legaliseren van een handtekening:</text:span>
                      </text:p>
                    </table:table-cell>
                    <table:table-cell table:style-name="entry" table:number-rows-spanned="1" table:number-columns-spanned="1">
                      <text:p text:style-name="table_al">
                        <text:span text:style-name="nadrukvet">€ 14,3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ot het verstrekken van een bewijs van in leven zijn (wettelijk tarief)</text:span>
                      </text:p>
                    </table:table-cell>
                    <table:table-cell table:style-name="entry" table:number-rows-spanned="1" table:number-columns-spanned="1">
                      <text:p text:style-name="table_al">
                        <text:span text:style-name="nadrukvet">Maximum tarief conform legesbesluit akten burgerlijke stand</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en enkelvoudig verzoek gezinsinkomsten standaard (wettelijk tarief)</text:span>
                      </text:p>
                    </table:table-cell>
                    <table:table-cell table:style-name="entry" table:number-rows-spanned="1" table:number-columns-spanned="1">
                      <text:p text:style-name="table_al">
                        <text:span text:style-name="nadrukvet">Besluit optie- en naturalisatiegelden 2002</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en gemeenschappelijk verzoek standaard (wettelijk tarief)</text:span>
                      </text:p>
                    </table:table-cell>
                    <table:table-cell table:style-name="entry" table:number-rows-spanned="1" table:number-columns-spanned="1">
                      <text:p text:style-name="table_al">
                        <text:span text:style-name="nadrukvet">Besluit optie- en naturalisatiegelden 2003</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een </text:span>
                        <text:span text:style-name="nadrukvet">meenaturaliserend</text:span>
                        <text:span text:style-name="nadrukvet"> kind (wettelijk tarief)</text:span>
                      </text:p>
                    </table:table-cell>
                    <table:table-cell table:style-name="entry" table:number-rows-spanned="1" table:number-columns-spanned="1">
                      <text:p text:style-name="table_al">
                        <text:span text:style-name="nadrukvet">Besluit optie- en naturalisatiegelden 2004</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een enkelvoudig verzoek verlaagd (wettelijk tarief)</text:span>
                      </text:p>
                    </table:table-cell>
                    <table:table-cell table:style-name="entry" table:number-rows-spanned="1" table:number-columns-spanned="1">
                      <text:p text:style-name="table_al">
                        <text:span text:style-name="nadrukvet">Besluit optie- en naturalisatiegelden 2005</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een gemeenschappelijk verzoek verlaagd (wettelijk tarief)</text:span>
                      </text:p>
                    </table:table-cell>
                    <table:table-cell table:style-name="entry" table:number-rows-spanned="1" table:number-columns-spanned="1">
                      <text:p text:style-name="table_al">
                        <text:span text:style-name="nadrukvet">Besluit optie- en naturalisatiegelden 2006</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een verzoek ingevolge de wet betreffende de positie van Molukkers (wettelijk tarief)</text:span>
                      </text:p>
                    </table:table-cell>
                    <table:table-cell table:style-name="entry" table:number-rows-spanned="1" table:number-columns-spanned="1">
                      <text:p text:style-name="table_al">
                        <text:span text:style-name="nadrukvet">Besluit optie- en naturalisatiegelden 2007</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een enkelvoudig verzoek optieverklaring (wettelijk tarief)</text:span>
                      </text:p>
                    </table:table-cell>
                    <table:table-cell table:style-name="entry" table:number-rows-spanned="1" table:number-columns-spanned="1">
                      <text:p text:style-name="table_al">
                        <text:span text:style-name="nadrukvet">Besluit optie- en naturalisatiegelden 2008</text:span>
                      </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een gemeenschappelijk verzoek optieverklaring (wettelijk tarief)</text:span>
                      </text:p>
                    </table:table-cell>
                    <table:table-cell table:style-name="entry" table:number-rows-spanned="1" table:number-columns-spanned="1">
                      <text:p text:style-name="table_al">
                        <text:span text:style-name="nadrukvet">Besluit optie- en naturalisatiegelden 2009</text:span>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een </text:span>
                        <text:span text:style-name="nadrukvet">medeopterende</text:span>
                        <text:span text:style-name="nadrukvet"> minderjarige (wettelijk tarief)</text:span>
                      </text:p>
                    </table:table-cell>
                    <table:table-cell table:style-name="entry" table:number-rows-spanned="1" table:number-columns-spanned="1">
                      <text:p text:style-name="table_al">
                        <text:span text:style-name="nadrukvet">Besluit optie- en naturalisatiegelden 2010</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Het tarief bedraagt voor het in behandeling nemen van een aanvraag tot het verstrekken van een adresverklaring met vermelding van het </text:span>
                        <text:span text:style-name="nadrukvet">waardegegeven</text:span>
                        <text:span text:style-name="nadrukvet"> (WOZ-waarde) (uitgezonderd waarden die op grond Wet WOZ openbaar gemaakt zijn)</text:span>
                      </text:p>
                    </table:table-cell>
                    <table:table-cell table:style-name="entry" table:number-rows-spanned="1" table:number-columns-spanned="1">
                      <text:p text:style-name="table_al">
                        <text:span text:style-name="nadrukvet">€ 24,70</text:span>
                      </text:p>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 voor het op aanvraag doen van naspeuringen in de in het gemeentearchief berustende stukken, voor ieder daaraan te besteden kwartier:</text:span>
                      </text:p>
                    </table:table-cell>
                    <table:table-cell table:style-name="entry" table:number-rows-spanned="1" table:number-columns-spanned="1">
                      <text:p text:style-name="table_al">
                        <text:span text:style-name="nadrukvet">€ 38,7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op grond van het eerste lid verschuldigde bedrag wordt voorafgaand aan het in behandeling nemen van de aanvraag aan de aanvrager meegedeeld. De aanvraag wordt </text:span>
                        <text:span text:style-name="nadrukvet">dan in behandeling genomen op de vijfde werkdag na de dag waarop het verschuldigde bedrag aan de aanvrager ter kennis is gebracht, tenzij de aanvraag voor deze vijfde werkdag schriftelijk is ingetrokk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 voor het in behandeling nemen van een aanvraag tot het verstrekken van een afschrift of fotokopie van een in het gemeentearchief berustend stuk, p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4 pagina</text:span>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3 pagina</text:span>
                      </text:p>
                    </table:table-cell>
                    <table:table-cell table:style-name="entry" table:number-rows-spanned="1" table:number-columns-spanned="1">
                      <text:p text:style-name="table_al">
                        <text:span text:style-name="nadrukvet">€ 1,8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een kopie van een A0/A1/A2 tekening</text:span>
                      </text:p>
                    </table:table-cell>
                    <table:table-cell table:style-name="entry" table:number-rows-spanned="1" table:number-columns-spanned="1">
                      <text:p text:style-name="table_al">
                        <text:span text:style-name="nadrukvet">€ 16,4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stelling foto (digitaal, analoog)</text:span>
                      </text:p>
                    </table:table-cell>
                    <table:table-cell table:style-name="entry" table:number-rows-spanned="1" table:number-columns-spanned="1">
                      <text:p text:style-name="table_al">
                        <text:span text:style-name="nadrukvet">€ 7,80</text:span>
                      </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text:span>
                        </text:span>
                        <text:span text:style-name="nadrukvet">
                          <text:span text:style-name="nadrukcur">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 voor het in behandeling nemen van een aanvraag o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vergunning tot tijdelijke verhuur van leegstaande woonruimte als bedoeld in artikel 15, eerste lid, van de Leegstandwet:</text:span>
                      </text:p>
                    </table:table-cell>
                    <table:table-cell table:style-name="entry" table:number-rows-spanned="1" table:number-columns-spanned="1">
                      <text:p text:style-name="table_al">
                        <text:span text:style-name="nadrukvet">€ 263,8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m verlenging van een vergunning tot tijdelijke verhuur van woonruimte als bedoeld in artikel 15, vierde lid, van de Leegstandwet:</text:span>
                      </text:p>
                    </table:table-cell>
                    <table:table-cell table:style-name="entry" table:number-rows-spanned="1" table:number-columns-spanned="1">
                      <text:p text:style-name="table_al">
                        <text:span text:style-name="nadrukvet">€ 131,90</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 voor het in behandeling nemen van een aanvraag tot het verlenen van een aanwezigheidsvergunning, als bedoeld in artikel 30b van de Wet op de kansspelen, voor een periode van 12 maanden (alle </text:span>
                        <text:span text:style-name="nadrukvet">tarieven bij regeling vastgest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één kansspelautomaat</text:span>
                      </text:p>
                    </table:table-cell>
                    <table:table-cell table:style-name="entry" table:number-rows-spanned="1" table:number-columns-spanned="1">
                      <text:p text:style-name="table_al">
                        <text:span text:style-name="nadrukvet">€ 60,1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twee of meer kansspelautomaten, per kansspelautomaat:</text:span>
                      </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lus een éénmalig bedrag van:</text:span>
                      </text:p>
                    </table:table-cell>
                    <table:table-cell table:style-name="entry" table:number-rows-spanned="1" table:number-columns-spanned="1">
                      <text:p text:style-name="table_al">
                        <text:span text:style-name="nadrukvet">€ 36,2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nderdelen a en b zijn van overeenkomstige toepassing, indien de vergunning geldt voor een tijdvak van meer dan vier jaar of voor onbepaalde tijd, met dien verstande dat voor de toepassing van  onderdeel a in plaats van een bedrag van € 56,50 een bedrag van € 226,50 en voor de toepassing van onderdeel b in plaats van € 22,50 een bedrag van € 90,50 en in plaats van € 34,00 een bedrag van € 136,00 geld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eerste lid, onderdelen a en b, is van overeenkomstige toepassing als de vergunning geldt voor een tijdvak korter dan twaalf maanden </text:span>
                        <text:span text:style-name="nadrukvet">of langer dan twaalf maanden maar ten hoogste vier jaar, met dien verstande dat de daar genoemde bedragen naar evenredigheid van het verschil in looptijd van de vergunning verlaagd respectievelijk verhoogd wor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tarief bedraagt voor het in behandeling nemen van een aanvraag tot het verlenen van een vergunning als bedoeld in artikel 3 van de Wet op de kansspelen (loterijvergunning)</text:span>
                      </text:p>
                    </table:table-cell>
                    <table:table-cell table:style-name="entry" table:number-rows-spanned="1" table:number-columns-spanned="1">
                      <text:p text:style-name="table_al">
                        <text:span text:style-name="nadrukvet">€ 59,80</text:span>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bedraagt voor het in behandeling nemen van een melding in verband met het verkrijgen van instemming omtrent plaats, tijdstip en wijze van uitvoering van werkzaamheden als bedoeld in artikel 5.4, eerste lid, van de Telecommunicatiewet</text:span>
                      </text:p>
                    </table:table-cell>
                    <table:table-cell table:style-name="entry" table:number-rows-spanned="1" table:number-columns-spanned="1">
                      <text:p text:style-name="table_al">
                        <text:span text:style-name="nadrukvet">€ 455,20</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indien het betreft werkzaamheden in tegel-, klinker- en sierbestratingen, alsmede gesloten </text:span>
                        <text:span text:style-name="nadrukvet">verhardingen, voor zover de werkzaamheden plaatsvinden in of op openbare gemeentegrond, per strekkende meter sleuf verhoogd met</text:span>
                      </text:p>
                    </table:table-cell>
                    <table:table-cell table:style-name="entry" table:number-rows-spanned="1" table:number-columns-spanned="1">
                      <text:p text:style-name="table_al">
                        <text:span text:style-name="nadrukvet">€ 2,1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dien het betreft werkzaamheden in bermen, groenstroken en dergelijke, voor zover de werkzaamheden plaatsvinden in of op openbare gemeentegrond, per strekkende meter sleuf verhoogd met</text:span>
                      </text:p>
                    </table:table-cell>
                    <table:table-cell table:style-name="entry" table:number-rows-spanned="1" table:number-columns-spanned="1">
                      <text:p text:style-name="table_al">
                        <text:span text:style-name="nadrukvet">€ 2,1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indien met betrekking tot een melding overleg moet plaatsvinden tussen gemeente, andere beheerders van openbare grond en de aanbieder van het netwerk, verhoogd met</text:span>
                      </text:p>
                    </table:table-cell>
                    <table:table-cell table:style-name="entry" table:number-rows-spanned="1" table:number-columns-spanned="1">
                      <text:p text:style-name="table_al">
                        <text:span text:style-name="nadrukvet">€ 282,3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indien de melder verzoekt om een inhoudelijke afstemming bij de beoordeling van aanvragen als bedoeld in artikel 5.5 van de Telecommunicatiewet, verhoogd met</text:span>
                      </text:p>
                    </table:table-cell>
                    <table:table-cell table:style-name="entry" table:number-rows-spanned="1" table:number-columns-spanned="1">
                      <text:p text:style-name="table_al">
                        <text:span text:style-name="nadrukvet">€ 282,30</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indien met betrekking tot een melding onderzoek naar de status van de kabel plaatsvindt, verhoogd </text:span>
                        <text:span text:style-name="nadrukvet">met het bedrag van de voorafgaand aan het in behandeling nemen van de melding aan de melder meegedeelde kosten, blijkend uit een begroting die door het college van burgemeester en wethouders is opgest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s een begroting als bedoeld in het eerste lid, onderdeel e, is uitgebracht, wordt een melding in behandeling genomen op de vijfde werkdag na de dag waarop de begroting aan de melder ter kennis is gebracht, tenzij de melding voor deze vijfde werkdag schriftelijk is ingetro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ontheffing als bedoeld in artikel 87 van het Reglement verkeersregels en verkeerstekens 1990:</text:span>
                      </text:p>
                    </table:table-cell>
                    <table:table-cell table:style-name="entry" table:number-rows-spanned="1" table:number-columns-spanned="1">
                      <text:p text:style-name="table_al">
                        <text:span text:style-name="nadrukvet">€ 62,0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een ontheffing als bedoeld in artikel 9.1 van de Regeling voertuigen:</text:span>
                      </text:p>
                    </table:table-cell>
                    <table:table-cell table:style-name="entry" table:number-rows-spanned="1" table:number-columns-spanned="1">
                      <text:p text:style-name="table_al">
                        <text:span text:style-name="nadrukvet">€ 62,05</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erstrekking van een gehandicaptenparkeerkaart als bedoeld in artikel 49 van het Besluit administratieve bepalingen inzake het wegverkeer (BABW):</text:span>
                      </text:p>
                    </table:table-cell>
                    <table:table-cell table:style-name="entry" table:number-rows-spanned="1" table:number-columns-spanned="1">
                      <text:p text:style-name="table_al">
                        <text:span text:style-name="nadrukvet">€ 58,7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De kosten van de keuring komen in beginsel voor rekening van de aanvrager van de gehandicaptenparkeerkaart. Deze keuringskosten worden enkel vergoed door de gemeente indien het inkomen van de aanvrager lager is dan of gelijk is aan 120% van de bijstandsnor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tot het verstrekken van een ontheffing als bedoeld in Hoofdstuk 5, afdeling 1, van de thans geldende Algemene Plaatselijke Verordening Pekela</text:span>
                      </text:p>
                    </table:table-cell>
                    <table:table-cell table:style-name="entry" table:number-rows-spanned="1" table:number-columns-spanned="1">
                      <text:p text:style-name="table_al">
                        <text:span text:style-name="nadrukvet">€ 64,95</text:span>
                      </text:p>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waarmerkte afschriften van stukken, voor zover daarvoor niet elders in deze tabel of in een andere wettelijke regeling een tarief is opgenomen, per pagina:</text:span>
                      </text:p>
                    </table:table-cell>
                    <table:table-cell table:style-name="entry" table:number-rows-spanned="1" table:number-columns-spanned="1">
                      <text:p text:style-name="table_al">
                        <text:span text:style-name="nadrukvet">€ 1,65</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t het verstrekken van afschriften, doorslagen of fotokopieën van stukken, voor zover daarvoor niet elders in deze tabel of in een andere wettelijke regeling een tarief is opgenom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per pagina op papier van A4-formaat</text:span>
                      </text:p>
                    </table:table-cell>
                    <table:table-cell table:style-name="entry" table:number-rows-spanned="1" table:number-columns-spanned="1">
                      <text:p text:style-name="table_al">
                        <text:span text:style-name="nadrukvet">€ 0,9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per pagina op papier van A4-formaat in kleur</text:span>
                      </text:p>
                    </table:table-cell>
                    <table:table-cell table:style-name="entry" table:number-rows-spanned="1" table:number-columns-spanned="1">
                      <text:p text:style-name="table_al">
                        <text:span text:style-name="nadrukvet">€ 4,1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per pagina op papier van A3-formaat</text:span>
                      </text:p>
                    </table:table-cell>
                    <table:table-cell table:style-name="entry" table:number-rows-spanned="1" table:number-columns-spanned="1">
                      <text:p text:style-name="table_al">
                        <text:span text:style-name="nadrukvet">€ 1,8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per pagina op papier van A3-formaat in kleur</text:span>
                      </text:p>
                    </table:table-cell>
                    <table:table-cell table:style-name="entry" table:number-rows-spanned="1" table:number-columns-spanned="1">
                      <text:p text:style-name="table_al">
                        <text:span text:style-name="nadrukvet">€ 8,90</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per pagina op papier van een ander formaat</text:span>
                      </text:p>
                    </table:table-cell>
                    <table:table-cell table:style-name="entry" table:number-rows-spanned="1" table:number-columns-spanned="1">
                      <text:p text:style-name="table_al">
                        <text:span text:style-name="nadrukvet">€ 1,65</text:span>
                      </text:p>
                    </table:table-cell>
                  </table:table-row>
                  <table:table-row table:style-name="row">
                    <table:table-cell table:style-name="entry" table:number-rows-spanned="1" table:number-columns-spanned="1">
                      <text:p text:style-name="table_al">
                        <text:span text:style-name="nadrukvet">f. </text:span>
                      </text:p>
                    </table:table-cell>
                    <table:table-cell table:style-name="entry" table:number-rows-spanned="1" table:number-columns-spanned="1">
                      <text:p text:style-name="table_al">
                        <text:span text:style-name="nadrukvet">In afwijking van het gestelde in lid 2 onderdeel a t/m e bedragen de tarieven van kopieën in het kader van de Wet Open Overheid de maximumtarieven zoals zijn vastgesteld in het Besluit maximumtarieven open overheid.</text:span>
                      </text:p>
                      <text:p text:style-name="table_al">
                        <text:span text:style-name="nadrukve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t het verstrekken van kaarten, tekeningen en lichtdrukken, al dan niet behorend bij de in lid 1 en 2 genoemde stukken, voor zover daarvoor niet elders in deze tabel of in een andere wettelijke regeling een tarief is opgenomen, per kaart, tekening of lichtdruk</text:span>
                      </text:p>
                    </table:table-cell>
                    <table:table-cell table:style-name="entry" table:number-rows-spanned="1" table:number-columns-spanned="1">
                      <text:p text:style-name="table_al">
                        <text:span text:style-name="nadrukvet">€ 11,30</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per kaart, tekening of lichtdruk van A3-formaat</text:span>
                      </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per kaart, tekening of lichtdruk van A2-formaat</text:span>
                      </text:p>
                    </table:table-cell>
                    <table:table-cell table:style-name="entry" table:number-rows-spanned="1" table:number-columns-spanned="1">
                      <text:p text:style-name="table_al">
                        <text:span text:style-name="nadrukvet">€ 8,25</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per kaart, tekening of lichtdruk van A1-formaat</text:span>
                      </text:p>
                    </table:table-cell>
                    <table:table-cell table:style-name="entry" table:number-rows-spanned="1" table:number-columns-spanned="1">
                      <text:p text:style-name="table_al">
                        <text:span text:style-name="nadrukvet">€ 12,6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per kaart, tekening of lichtdruk van A0-formaat</text:span>
                      </text:p>
                    </table:table-cell>
                    <table:table-cell table:style-name="entry" table:number-rows-spanned="1" table:number-columns-spanned="1">
                      <text:p text:style-name="table_al">
                        <text:span text:style-name="nadrukvet">€ 16,90</text:span>
                      </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ot het verstrekken van een ontheffing als bedoeld in artikel 4:6, lid 2 van de thans geldende Algemene plaatselijke verordening Pekela (geluidhinder)</text:span>
                      </text:p>
                    </table:table-cell>
                    <table:table-cell table:style-name="entry" table:number-rows-spanned="1" table:number-columns-spanned="1">
                      <text:p text:style-name="table_al">
                        <text:span text:style-name="nadrukvet">€ 64,9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ot het verstrekken van een beschikking op aanvraag, voor zover daarvoor niet elders in deze tabel of in een andere wettelijke regeling een tarief is opgenomen</text:span>
                      </text:p>
                    </table:table-cell>
                    <table:table-cell table:style-name="entry" table:number-rows-spanned="1" table:number-columns-spanned="1">
                      <text:p text:style-name="table_al">
                        <text:span text:style-name="nadrukvet">€ 14,6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an makelaars / taxateurs tot het verstrekken van informatie ten behoeve van taxatieopdrachten, per aanvraag</text:span>
                      </text:p>
                    </table:table-cell>
                    <table:table-cell table:style-name="entry" table:number-rows-spanned="1" table:number-columns-spanned="1">
                      <text:p text:style-name="table_al">
                        <text:span text:style-name="nadrukvet">€ 134,5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tot het verstrekken van stukken of uittreksels, welke op aanvraag van de aanvrager moeten worden opgemaakt, voor zover daarvoor niet elders in deze tabel of in een andere wettelijke regeling een tarief is opgenomen, per pagina</text:span>
                      </text:p>
                    </table:table-cell>
                    <table:table-cell table:style-name="entry" table:number-rows-spanned="1" table:number-columns-spanned="1">
                      <text:p text:style-name="table_al">
                        <text:span text:style-name="nadrukvet">€ 13,60</text:span>
                      </text:p>
                    </table:table-cell>
                  </table:table-row>
                  <table:table-row table:style-name="row">
                    <table:table-cell table:style-name="entry" table:number-rows-spanned="1" table:number-columns-spanned="1">
                      <text:p text:style-name="table_al">
                        <text:span text:style-name="nadrukvet">
                          <text:span text:style-name="nadrukcur">Hoofdstuk 2</text:span>
                        </text:span>
                      </text:p>
                    </table:table-cell>
                    <table:table-cell table:style-name="entry" table:number-rows-spanned="1" table:number-columns-spanned="1">
                      <text:p text:style-name="table_al">
                        <text:span text:style-name="nadrukvet">
                          <text:span text:style-name="nadrukcur">DIENSTVERLENING EN BESLUITEN IN HET KADER VAN DE </text:span>
                        </text:span>
                        <text:span text:style-name="nadrukvet">
                          <text:span text:style-name="nadrukcur">OMGEVIN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ges worden geheven voor het in behandeling nemen van een aanvraag o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conceptverzoe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een omgevingsvergunning als bedoeld in artikel 5.1 of artikel 22.8 van de Omgevingswet in samenhang met artikel 2.1a van het Omgevings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een of meer maatwerkvoorschriften als bedoeld in artikel 4.5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toestemming voor het treffen van een gelijkwaardige maatregel als bedoeld in artikel 4.7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een wijziging van voorschriften van e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intrekking van e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wijziging van een besluit als bedoeld in de onderdelen b, c en 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een besluit in het kader van de Omgevingswet, anders dan bedoeld in de onderdelen b tot en met 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De in artikel 2.2 bedoelde leges worden geheven naar de tarieven zoals opgenomen in de volgende paragrafen van dit hoofdstu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s een aanvraag betrekking heeft op meerdere activiteiten, is het tarief opgebouwd uit de som van de verschuldigde leges behorend bij di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tarief voor het in behandeling nemen van een aanvraag wordt in voorkomend geval verhoogd met een of meer modaliteiten bedoeld in paragraaf 2.12.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tarief voor het in behandeling nemen van een aanvraag wordt in voorkomend geval verminderd overeenkomstig het bepaalde in paragraaf 2.13.</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In afwijking van het tweede en derde lid kan ook per activiteit of andere grondslag een legesbedrag worden gevord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2.4</text:span>
                      </text:p>
                    </table:table-cell>
                    <table:table-cell table:style-name="entry" table:number-rows-spanned="1" table:number-columns-spanned="1">
                      <text:p text:style-name="table_al">
                        <text:span text:style-name="nadrukvet">Als de aanvraag betrekking heeft op het houden van een overleg over een of meer activiteiten die gevolgen kunnen hebben voor de fysieke leefomgeving, bedraagt het tarief voo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informatieverzoek:</text:span>
                      </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intakegesprek:</text:span>
                      </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conceptverzoek:</text:span>
                      </text:p>
                    </table:table-cell>
                    <table:table-cell table:style-name="entry" table:number-rows-spanned="1" table:number-columns-spanned="1">
                      <text:p text:style-name="table_al">
                        <text:span text:style-name="nadrukvet">€ 319,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indien de bouwkosten minder dan € 200.000,- bedragen:</text:span>
                      </text:p>
                    </table:table-cell>
                    <table:table-cell table:style-name="entry" table:number-rows-spanned="1" table:number-columns-spanned="1">
                      <text:p text:style-name="table_al">
                        <text:span text:style-name="nadrukvet">0,66%</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bouwkosten, vermeerderd met:</text:span>
                      </text:p>
                    </table:table-cell>
                    <table:table-cell table:style-name="entry" table:number-rows-spanned="1" table:number-columns-spanned="1">
                      <text:p text:style-name="table_al">
                        <text:span text:style-name="nadrukvet">€ 39,6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dien de bouwkosten € 200.000,- of meer bedra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bouwkosten boven de € 200.000,-:</text:span>
                      </text:p>
                    </table:table-cell>
                    <table:table-cell table:style-name="entry" table:number-rows-spanned="1" table:number-columns-spanned="1">
                      <text:p text:style-name="table_al">
                        <text:span text:style-name="nadrukvet">0,71%</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meerderd met:</text:span>
                      </text:p>
                    </table:table-cell>
                    <table:table-cell table:style-name="entry" table:number-rows-spanned="1" table:number-columns-spanned="1">
                      <text:p text:style-name="table_al">
                        <text:span text:style-name="nadrukvet">€ 2.015,2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een </text:span>
                        <text:span text:style-name="nadrukvet">binnenplanse</text:span>
                        <text:span text:style-name="nadrukvet"> omgevingsplan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indien de bouwkosten minder dan </text:span>
                        <text:span text:style-name="nadrukvet">€ 200.000,- bedragen:</text:span>
                      </text:p>
                    </table:table-cell>
                    <table:table-cell table:style-name="entry" table:number-rows-spanned="1" table:number-columns-spanned="1">
                      <text:p text:style-name="table_al">
                        <text:span text:style-name="nadrukvet">2,43%</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bouwkosten, vermeerderd met:</text:span>
                      </text:p>
                    </table:table-cell>
                    <table:table-cell table:style-name="entry" table:number-rows-spanned="1" table:number-columns-spanned="1">
                      <text:p text:style-name="table_al">
                        <text:span text:style-name="nadrukvet">€ 134,9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dien de bouwkosten € 200.000,- of meer bedra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bouwkosten boven de € 200.000,-:</text:span>
                      </text:p>
                    </table:table-cell>
                    <table:table-cell table:style-name="entry" table:number-rows-spanned="1" table:number-columns-spanned="1">
                      <text:p text:style-name="table_al">
                        <text:span text:style-name="nadrukvet">2,43%</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meerderd met:</text:span>
                      </text:p>
                    </table:table-cell>
                    <table:table-cell table:style-name="entry" table:number-rows-spanned="1" table:number-columns-spanned="1">
                      <text:p text:style-name="table_al">
                        <text:span text:style-name="nadrukvet">€ 7.373,65</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s moet worden beoordeeld of de activiteit niet in strijd is met het in voorbereiding zijnde omgevingsplan of tijdelijk omgevingsplan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het beoordelen van een omgevingsvergunning voor een kleine afwijking of wijziging:</text:span>
                      </text:p>
                    </table:table-cell>
                    <table:table-cell table:style-name="entry" table:number-rows-spanned="1" table:number-columns-spanned="1">
                      <text:p text:style-name="table_al">
                        <text:span text:style-name="nadrukvet">€ 532,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het beoordelen van een omgevingsvergunning voor een middelgrote afwijking of wijziging:</text:span>
                      </text:p>
                    </table:table-cell>
                    <table:table-cell table:style-name="entry" table:number-rows-spanned="1" table:number-columns-spanned="1">
                      <text:p text:style-name="table_al">
                        <text:span text:style-name="nadrukvet">€ 3.088,5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het beoordelen van een omgevingsvergunning voor een grote afwijking of wijziging:</text:span>
                      </text:p>
                    </table:table-cell>
                    <table:table-cell table:style-name="entry" table:number-rows-spanned="1" table:number-columns-spanned="1">
                      <text:p text:style-name="table_al">
                        <text:span text:style-name="nadrukvet">€ 5.218,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een </text:span>
                        <text:span text:style-name="nadrukvet">binnenplanse</text:span>
                        <text:span text:style-name="nadrukvet"> omgevingsplanactiviteit</text:span>
                      </text:p>
                    </table:table-cell>
                    <table:table-cell table:style-name="entry" table:number-rows-spanned="1" table:number-columns-spanned="1">
                      <text:p text:style-name="table_al">
                        <text:span text:style-name="nadrukvet">€ 575,1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een </text:span>
                        <text:span text:style-name="nadrukvet">binnenplanse</text:span>
                        <text:span text:style-name="nadrukvet"> omgevingsplanactiviteit bij wijzigingsbevoegdheid of uitwerkingsplicht:</text:span>
                      </text:p>
                    </table:table-cell>
                    <table:table-cell table:style-name="entry" table:number-rows-spanned="1" table:number-columns-spanned="1">
                      <text:p text:style-name="table_al">
                        <text:span text:style-name="nadrukvet">€ 575,1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text:span>
                        <text:span text:style-name="nadrukvet">buitenplanse</text:span>
                        <text:span text:style-name="nadrukvet"> omgevingsplanactiviteit:</text:span>
                      </text:p>
                    </table:table-cell>
                    <table:table-cell table:style-name="entry" table:number-rows-spanned="1" table:number-columns-spanned="1">
                      <text:p text:style-name="table_al">
                        <text:span text:style-name="nadrukvet">€ 575,10</text:span>
                      </text:p>
                    </table:table-cell>
                  </table:table-row>
                  <table:table-row table:style-name="row">
                    <table:table-cell table:style-name="entry" table:number-rows-spanned="1" table:number-columns-spanned="1">
                      <text:p text:style-name="table_al">
                        <text:span text:style-name="nadrukvet">d. </text:span>
                      </text:p>
                    </table:table-cell>
                    <table:table-cell table:style-name="entry" table:number-rows-spanned="1" table:number-columns-spanned="1">
                      <text:p text:style-name="table_al">
                        <text:span text:style-name="nadrukvet"> indien de in die onderdelen bedoelde aanvraag betrekking heeft op een bouwwerk waarin asbest of een asbesthoudend product aanwezig is verhoogd met:</text:span>
                      </text:p>
                    </table:table-cell>
                    <table:table-cell table:style-name="entry" table:number-rows-spanned="1" table:number-columns-spanned="1">
                      <text:p text:style-name="table_al">
                        <text:span text:style-name="nadrukvet">€ 122,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met betrekking tot een krachtens de geldende Erfgoedverordening Gemeente Pekela aangewezen monument, provinciaal monument, rijksmonument,  </text:span>
                        <text:span text:style-name="nadrukvet">voorbeschermd</text:span>
                        <text:span text:style-name="nadrukvet"> gemeentelijk monument, </text:span>
                        <text:span text:style-name="nadrukvet">voorbeschermd</text:span>
                        <text:span text:style-name="nadrukvet"> provinciaal monument of </text:span>
                        <text:span text:style-name="nadrukvet">voorbeschermd</text:span>
                        <text:span text:style-name="nadrukvet"/>
                        <text:span text:style-name="nadrukvet">rijksmonumen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voor een </text:span>
                        </text:span>
                        <text:span text:style-name="nadrukvet">
                          <text:span text:style-name="nadrukcur">binnenplanse</text:span>
                        </text:span>
                        <text:span text:style-name="nadrukvet">
                          <text:span text:style-name="nadrukcur"> omgevingsplanactivitei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het slopen, verstoren, verplaatsen of wijzigen van een monument of </text:span>
                        <text:span text:style-name="nadrukvet">voorbeschermd</text:span>
                        <text:span text:style-name="nadrukvet"> monument:</text:span>
                      </text:p>
                    </table:table-cell>
                    <table:table-cell table:style-name="entry" table:number-rows-spanned="1" table:number-columns-spanned="1">
                      <text:p text:style-name="table_al">
                        <text:span text:style-name="nadrukvet">€ 457,9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het herstellen of gebruiken van een monument of </text:span>
                        <text:span text:style-name="nadrukvet">voorbeschermd</text:span>
                        <text:span text:style-name="nadrukvet"> monument op een wijze waardoor het wordt ontsierd of in gevaar gebracht:</text:span>
                      </text:p>
                    </table:table-cell>
                    <table:table-cell table:style-name="entry" table:number-rows-spanned="1" table:number-columns-spanned="1">
                      <text:p text:style-name="table_al">
                        <text:span text:style-name="nadrukvet">€ 1.006,4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ext:p text:style-name="table_al"/>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s de aanvraag om een omgevingsvergunning betrekking heeft op een rijksmonumentenactiviteit, als </text:span>
                        <text:span text:style-name="nadrukvet">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het slopen, verstoren, verplaatsen of wijzigen van een monument of </text:span>
                        <text:span text:style-name="nadrukvet">voorbeschermd</text:span>
                        <text:span text:style-name="nadrukvet"> monument:</text:span>
                      </text:p>
                    </table:table-cell>
                    <table:table-cell table:style-name="entry" table:number-rows-spanned="1" table:number-columns-spanned="1">
                      <text:p text:style-name="table_al">
                        <text:span text:style-name="nadrukvet">€ 457,9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het herstellen of gebruiken van een monument of </text:span>
                        <text:span text:style-name="nadrukvet">voorbeschermd</text:span>
                        <text:span text:style-name="nadrukvet"> monument op een wijze waardoor het wordt ontsierd of in gevaar gebracht:</text:span>
                      </text:p>
                    </table:table-cell>
                    <table:table-cell table:style-name="entry" table:number-rows-spanned="1" table:number-columns-spanned="1">
                      <text:p text:style-name="table_al">
                        <text:span text:style-name="nadrukvet">€ 1.006,4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text:span>
                        <text:span text:style-name="nadrukvet">bedoelde activiteiten:</text:span>
                      </text:p>
                    </table:table-cell>
                    <table:table-cell table:style-name="entry" table:number-rows-spanned="1" table:number-columns-spanned="1">
                      <text:p text:style-name="table_al">
                        <text:span text:style-name="nadrukvet">€ 3.035,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één milieubelastende activiteit:</text:span>
                      </text:p>
                    </table:table-cell>
                    <table:table-cell table:style-name="entry" table:number-rows-spanned="1" table:number-columns-spanned="1">
                      <text:p text:style-name="table_al">
                        <text:span text:style-name="nadrukvet">€ 3.237,6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twee tot vijf milieubelastende activiteiten, in afwijking van artikel 2.3, tweede lid:</text:span>
                      </text:p>
                    </table:table-cell>
                    <table:table-cell table:style-name="entry" table:number-rows-spanned="1" table:number-columns-spanned="1">
                      <text:p text:style-name="table_al">
                        <text:span text:style-name="nadrukvet">€ 9.611,60</text:span>
                      </text:p>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1">
                      <text:p text:style-name="table_al">
                        <text:span text:style-name="nadrukvet">voor vijf of meer milieubelastende activiteiten, in afwijking van artikel 2.3, tweede lid:  </text:span>
                      </text:p>
                    </table:table-cell>
                    <table:table-cell table:style-name="entry" table:number-rows-spanned="1" table:number-columns-spanned="1">
                      <text:p text:style-name="table_al">
                        <text:span text:style-name="nadrukvet">€ 14.670,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text:span>
                        <text:span text:style-name="nadrukvet">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één milieubelastende activiteit:</text:span>
                      </text:p>
                    </table:table-cell>
                    <table:table-cell table:style-name="entry" table:number-rows-spanned="1" table:number-columns-spanned="1">
                      <text:p text:style-name="table_al">
                        <text:span text:style-name="nadrukvet">€ 3.237,6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twee tot vijf milieubelastende activiteiten, in afwijking van artikel 2.3, tweede lid:</text:span>
                      </text:p>
                    </table:table-cell>
                    <table:table-cell table:style-name="entry" table:number-rows-spanned="1" table:number-columns-spanned="1">
                      <text:p text:style-name="table_al">
                        <text:span text:style-name="nadrukvet">€ 9.611,60</text:span>
                      </text:p>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1">
                      <text:p text:style-name="table_al">
                        <text:span text:style-name="nadrukvet">voor vijf of meer milieubelastende activiteiten, in afwijking van artikel 2.3, tweede lid:</text:span>
                      </text:p>
                    </table:table-cell>
                    <table:table-cell table:style-name="entry" table:number-rows-spanned="1" table:number-columns-spanned="1">
                      <text:p text:style-name="table_al">
                        <text:span text:style-name="nadrukvet">€ 14.670,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text:span>
                        <text:span text:style-name="nadrukvet">van hoofdstuk 3 van het Besluit activiteit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één milieubelastende activiteit:</text:span>
                      </text:p>
                    </table:table-cell>
                    <table:table-cell table:style-name="entry" table:number-rows-spanned="1" table:number-columns-spanned="1">
                      <text:p text:style-name="table_al">
                        <text:span text:style-name="nadrukvet">€ 3.237,6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twee tot vijf milieubelastende activiteiten, in afwijking van artikel 2.3, tweede lid:</text:span>
                      </text:p>
                    </table:table-cell>
                    <table:table-cell table:style-name="entry" table:number-rows-spanned="1" table:number-columns-spanned="1">
                      <text:p text:style-name="table_al">
                        <text:span text:style-name="nadrukvet">€ 9.611,60</text:span>
                      </text:p>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1">
                      <text:p text:style-name="table_al">
                        <text:span text:style-name="nadrukvet">voor vijf of meer milieubelastende activiteiten, in afwijking van artikel 2.3, tweede lid:  </text:span>
                      </text:p>
                    </table:table-cell>
                    <table:table-cell table:style-name="entry" table:number-rows-spanned="1" table:number-columns-spanned="1">
                      <text:p text:style-name="table_al">
                        <text:span text:style-name="nadrukvet">€ 14.670,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f meer milieubelastende activiteiten, als bedoeld in artikel 5.1, tweede lid, aanhef en onder b, van de Omgevingswet, bestaande uit een of meer activiteiten in de </text:span>
                        <text:span text:style-name="nadrukvet">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één milieubelastende activiteit:</text:span>
                      </text:p>
                    </table:table-cell>
                    <table:table-cell table:style-name="entry" table:number-rows-spanned="1" table:number-columns-spanned="1">
                      <text:p text:style-name="table_al">
                        <text:span text:style-name="nadrukvet">€ 3.237,6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twee tot vijf milieubelastende activiteiten, in afwijking van artikel 2.3, tweede lid:</text:span>
                      </text:p>
                    </table:table-cell>
                    <table:table-cell table:style-name="entry" table:number-rows-spanned="1" table:number-columns-spanned="1">
                      <text:p text:style-name="table_al">
                        <text:span text:style-name="nadrukvet">€ 9.611,6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vijf of meer milieubelastende activiteiten, in afwijking van artikel 2.3, tweede lid:</text:span>
                      </text:p>
                    </table:table-cell>
                    <table:table-cell table:style-name="entry" table:number-rows-spanned="1" table:number-columns-spanned="1">
                      <text:p text:style-name="table_al">
                        <text:span text:style-name="nadrukvet">€ 14.670,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milieubelastende activiteit, als bedoeld in artikel 5.1, tweede lid, aanhef en onder b, </text:span>
                        <text:span text:style-name="nadrukvet">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3.035,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text:span>
                        <text:span text:style-name="nadrukvet">3.8.3, 3.8.5, 3.8.6, 3.8.8 tot en met 3.8.11 van afdeling 3.8 van hoofdstuk 3 van het Besluit activiteit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één milieubelastende activiteit:</text:span>
                      </text:p>
                    </table:table-cell>
                    <table:table-cell table:style-name="entry" table:number-rows-spanned="1" table:number-columns-spanned="1">
                      <text:p text:style-name="table_al">
                        <text:span text:style-name="nadrukvet">€ 3.237,6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twee tot vijf milieubelastende activiteiten, in afwijking van artikel 2.3, tweede lid:</text:span>
                      </text:p>
                    </table:table-cell>
                    <table:table-cell table:style-name="entry" table:number-rows-spanned="1" table:number-columns-spanned="1">
                      <text:p text:style-name="table_al">
                        <text:span text:style-name="nadrukvet">€ 9.611,6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vijf of meer milieubelastende activiteiten, in afwijking van artikel 2.3, tweede lid:  </text:span>
                      </text:p>
                    </table:table-cell>
                    <table:table-cell table:style-name="entry" table:number-rows-spanned="1" table:number-columns-spanned="1">
                      <text:p text:style-name="table_al">
                        <text:span text:style-name="nadrukvet">€ 14.670,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milieubelastende activiteit, als bedoeld in artikel 5.1, tweede lid, aanhef en onder b, van de Omgevingswet, bestaande </text:span>
                        <text:span text:style-name="nadrukvet">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3.035,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s de aanvraag om een omgevingsvergunning betrekking heeft op een kernactiviteit in een </text:span>
                        <text:span text:style-name="nadrukvet">bedrijfstak gecombineerd met functioneel ondersteunende activiteiten uit andere bedrijfstakken, dan is, in afwijking van het bepaalde in deze paragraaf, op al deze activiteiten het artikel van toepassing waaronder de bedrijfstak die bepalend is voor de kernactiviteit val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text:span>
                        <text:span text:style-name="nadrukvet">Besluit activiteit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239,60</text:span>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239,6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tot het verlenen van een omgevingsvergunning betrekking heeft op het aanleggen van een weg of verandering brengen in de </text:span>
                        <text:span text:style-name="nadrukvet">wijze van aanleg van een weg waarvoor op grond van een bepaling in een provinciale verordening of artikel 2.11 van de thans geldende Algemene plaatselijke verordening Pekela een vergunning of ontheffing is vereist, als bedoeld in artikel 2.2, aanhef en eerste lid, onder d,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 255,6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het vellen van een houtopstand, bedoeld in artikel 4:11 en 4:11a van de Algemene plaatselijke verordening Pekela in samenhang met artikel 22.8 van de Omgevingswet en artikel 2.1a van het Omgevingsbeslui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25 bomen of minder</text:span>
                      </text:p>
                    </table:table-cell>
                    <table:table-cell table:style-name="entry" table:number-rows-spanned="1" table:number-columns-spanned="1">
                      <text:p text:style-name="table_al">
                        <text:span text:style-name="nadrukvet">€ 79,9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meer dan 25 bomen</text:span>
                      </text:p>
                    </table:table-cell>
                    <table:table-cell table:style-name="entry" table:number-rows-spanned="1" table:number-columns-spanned="1">
                      <text:p text:style-name="table_al">
                        <text:span text:style-name="nadrukvet">€ 591,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Pekela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s de activiteit bestaat uit het op of aan een onroerende zaak </text:span>
                        <text:span text:style-name="nadrukvet">maken of voeren van handelsreclame:</text:span>
                      </text:p>
                    </table:table-cell>
                    <table:table-cell table:style-name="entry" table:number-rows-spanned="1" table:number-columns-spanned="1">
                      <text:p text:style-name="table_al">
                        <text:span text:style-name="nadrukvet">€ 266,2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s de activiteit bestaat uit het als eigenaar, beperkt gerechtigde of gebruiker van een onroerende zaak toestaan of gedogen dat die handelsreclame op of aan die onroerende zaak wordt gemaakt of gevoerd:</text:span>
                      </text:p>
                    </table:table-cell>
                    <table:table-cell table:style-name="entry" table:number-rows-spanned="1" table:number-columns-spanned="1">
                      <text:p text:style-name="table_al">
                        <text:span text:style-name="nadrukvet">€ 266,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de opslag van roerende zaken in een bepaald gedeelte van de provincie of de gemeente, waarvoor op grond van een bepaling in een provinciale verordening of van de thans geldende Algemene plaatselijke verordening Pekela een vergunning of ontheffing is vereist,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indien de activiteit bestaat uit het daar opslaan van roerende zaken, bedoeld in artikel 2.2, eerste lid, </text:span>
                        <text:span text:style-name="nadrukvet">onder j, van de </text:span>
                        <text:span text:style-name="nadrukvet">Wabo</text:span>
                      </text:p>
                    </table:table-cell>
                    <table:table-cell table:style-name="entry" table:number-rows-spanned="1" table:number-columns-spanned="1">
                      <text:p text:style-name="table_al">
                        <text:span text:style-name="nadrukvet">€ 702,9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dien de activiteit bestaat uit het als eigenaar, beperkt gerechtigde of gebruiker van een onroerende zaak toestaan of gedogen dat daar roerende zaken worden opgeslagen, bedoeld in artikel 2.2, eerste lid, onder k, van de </text:span>
                        <text:span text:style-name="nadrukvet">Wabo</text:span>
                      </text:p>
                    </table:table-cell>
                    <table:table-cell table:style-name="entry" table:number-rows-spanned="1" table:number-columns-spanned="1">
                      <text:p text:style-name="table_al">
                        <text:span text:style-name="nadrukvet">€ 702,9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text:span>
                        <text:span text:style-name="nadrukvet">hoofdstuk als het ook gaat om de in die artikelen bedoelde activiteiten:</text:span>
                      </text:p>
                    </table:table-cell>
                    <table:table-cell table:style-name="entry" table:number-rows-spanned="1" table:number-columns-spanned="1">
                      <text:p text:style-name="table_al">
                        <text:span text:style-name="nadrukvet">€ 175,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f meer maatwerkvoorschriften betrekking heeft op een bouwactiviteit,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een maatwerkvoorschrift dat betrekking heeft op: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het in stand houden van een bestaand bouwwerk, bedoeld in artikel 3.1 van het Besluit bouwwerken leefomgev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bouwactiviteiten die het bouwen van nieuwe bouwwerken betreffen </text:span>
                        <text:span text:style-name="nadrukvet">als bedoeld in artikel 4.1 van het Besluit bouwwerken leefomgev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 het gebruik van een bouwwerk, bedoeld in artikel 6.1 van het Besluit bouwwerken leefomgeving; of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 het verrichten van bouw- of sloopwerkzaamheden als bedoeld in artikel 7.1 van het Besluit bouwwerk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 maatwerkvoorschrift:</text:span>
                      </text:p>
                    </table:table-cell>
                    <table:table-cell table:style-name="entry" table:number-rows-spanned="1" table:number-columns-spanned="1">
                      <text:p text:style-name="table_al">
                        <text:span text:style-name="nadrukvet">€ 532,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 andere gevallen dan bedoeld in onderdeel a, per maatwerkvoorschrift:</text:span>
                      </text:p>
                    </table:table-cell>
                    <table:table-cell table:style-name="entry" table:number-rows-spanned="1" table:number-columns-spanned="1">
                      <text:p text:style-name="table_al">
                        <text:span text:style-name="nadrukvet">€ 532,50</text:span>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s de aanvraag om een of meer maatwerkvoorschriften als bedoeld in hoofdstuk 3 van het Besluit activiteiten leefomgeving betrekking heeft o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één milieubelastende activiteit als bedoeld in hoofdstuk 3 van het Besluit activiteiten leefomgeving, bedraagt het tarief:</text:span>
                      </text:p>
                    </table:table-cell>
                    <table:table-cell table:style-name="entry" table:number-rows-spanned="1" table:number-columns-spanned="1">
                      <text:p text:style-name="table_al">
                        <text:span text:style-name="nadrukvet">€ 2.023,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wee tot vijf milieubelastende activiteiten als bedoeld in hoofdstuk 3 van het Besluit activiteiten leefomgeving, bedraagt het tarief per milieubelastende activiteit:</text:span>
                      </text:p>
                    </table:table-cell>
                    <table:table-cell table:style-name="entry" table:number-rows-spanned="1" table:number-columns-spanned="1">
                      <text:p text:style-name="table_al">
                        <text:span text:style-name="nadrukvet">€ 1.011,75</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s de aanvraag om een of meer maatwerkvoorschriften betrekking heeft op een andere milieubelastende activiteit dan bedoeld in het eerste lid, bedraagt het tarief per maatwerkvoorschrift:</text:span>
                      </text:p>
                    </table:table-cell>
                    <table:table-cell table:style-name="entry" table:number-rows-spanned="1" table:number-columns-spanned="1">
                      <text:p text:style-name="table_al">
                        <text:span text:style-name="nadrukvet">€ 2.023,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f meer maatwerkvoorschriften betrekking heeft op een andere activiteit dan genoemd in de artikelen 2.35 en 2.36, bedraagt het tarief per maatwerkvoorschrift:</text:span>
                      </text:p>
                    </table:table-cell>
                    <table:table-cell table:style-name="entry" table:number-rows-spanned="1" table:number-columns-spanned="1">
                      <text:p text:style-name="table_al">
                        <text:span text:style-name="nadrukvet">€ 1.011,7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s de aanvraag om toestemming voor een gelijkwaardige maatregel als bedoeld in artikel 4.7 van de Omgevingswet betrekking heeft o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bouwactiviteit, bedraagt het tarief, per uur:</text:span>
                      </text:p>
                    </table:table-cell>
                    <table:table-cell table:style-name="entry" table:number-rows-spanned="1" table:number-columns-spanned="1">
                      <text:p text:style-name="table_al">
                        <text:span text:style-name="nadrukvet">€ 101,2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een activiteit met betrekking tot cultureel erfgoed, bedraagt het tarief, per uur:</text:span>
                      </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een milieubelastende activiteit, bedraagt het tarief, per uur:</text:span>
                      </text:p>
                    </table:table-cell>
                    <table:table-cell table:style-name="entry" table:number-rows-spanned="1" table:number-columns-spanned="1">
                      <text:p text:style-name="table_al">
                        <text:span text:style-name="nadrukvet">€ 101,2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en andere activiteit dan bedoeld in de onderdelen a, b of c, bedraagt het tarief, per uur:</text:span>
                      </text:p>
                    </table:table-cell>
                    <table:table-cell table:style-name="entry" table:number-rows-spanned="1" table:number-columns-spanned="1">
                      <text:p text:style-name="table_al">
                        <text:span text:style-name="nadrukvet">€ 101,2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text:span>
                        <text:span text:style-name="nadrukvet">deze vijfde werkdag schriftelijk is ingetro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het in behandeling nemen van een aanvraag tot wijziging van een omgevingsvergunning als gevolg van een, naar de omstandigheden beoordeeld, geringe wijziging in het project, wordt het tarief bepaald als bedoeld in 2.4, lid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het in behandeling nemen van een aanvraag om wijziging van een omgevingsvergunning is hetzelfde tarief verschuldigd als op grond van dit hoofdstuk verschuldigd is voor het in behandeling nemen van een </text:span>
                        <text:span text:style-name="nadrukvet">aanvraag om een omgevingsvergunning voor de activiteit of activiteiten waarop de aanvraag tot wijziging betrekking heef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 wijziging van voorschriften van een omgevingsvergunning:</text:span>
                      </text:p>
                    </table:table-cell>
                    <table:table-cell table:style-name="entry" table:number-rows-spanned="1" table:number-columns-spanned="1">
                      <text:p text:style-name="table_al">
                        <text:span text:style-name="nadrukvet">€ 2.023,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 gehele of gedeeltelijke intrekking van een omgevingsvergunning, tenzij artikel 2.57 van toepassing is:</text:span>
                      </text:p>
                    </table:table-cell>
                    <table:table-cell table:style-name="entry" table:number-rows-spanned="1" table:number-columns-spanned="1">
                      <text:p text:style-name="table_al">
                        <text:span text:style-name="nadrukvet">€ 207,7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 in artikel 2.49 opgenomen tarieven zijn van overeenkomstige toepassing op het in behandeling nemen van een aanvraag tot het beoordelen van een onderzoeksrapport, zonder dat sprake is van een aanvraag om een omgevingsvergun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wijzigen van het omgevingspl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een kleine wijziging:</text:span>
                      </text:p>
                    </table:table-cell>
                    <table:table-cell table:style-name="entry" table:number-rows-spanned="1" table:number-columns-spanned="1">
                      <text:p text:style-name="table_al">
                        <text:span text:style-name="nadrukvet">€ 1.597,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een middelgrote wijziging: </text:span>
                      </text:p>
                    </table:table-cell>
                    <table:table-cell table:style-name="entry" table:number-rows-spanned="1" table:number-columns-spanned="1">
                      <text:p text:style-name="table_al">
                        <text:span text:style-name="nadrukvet">€ 3.993,75</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grote wijziging: </text:span>
                      </text:p>
                    </table:table-cell>
                    <table:table-cell table:style-name="entry" table:number-rows-spanned="1" table:number-columns-spanned="1">
                      <text:p text:style-name="table_al">
                        <text:span text:style-name="nadrukvet">€ 6.390,00</text:span>
                      </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nemen van een </text:span>
                        <text:span text:style-name="nadrukvet">andere, in dit hoofdstuk niet benoemde beschikking</text:span>
                      </text:p>
                    </table:table-cell>
                    <table:table-cell table:style-name="entry" table:number-rows-spanned="1" table:number-columns-spanned="1">
                      <text:p text:style-name="table_al">
                        <text:span text:style-name="nadrukvet">€ 255,6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voor een activiteit wordt ingediend na aanvang of gereedkomen van de activiteit, worden de op grond van de paragrafen 2.3 tot en met 2.8 verschuldigde leges verhoogd met:</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verminderd het bepaalde in de andere artikelen van dit hoofdstuk bedraagt het tarief, als afdeling 3.4 van de Algemene wet bestuursrecht van toepassing is op de voorbereiding van het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s sprake is van een milieubelastende activiteit:</text:span>
                      </text:p>
                    </table:table-cell>
                    <table:table-cell table:style-name="entry" table:number-rows-spanned="1" table:number-columns-spanned="1">
                      <text:p text:style-name="table_al">
                        <text:span text:style-name="nadrukvet">€ 2.927,2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s sprake is van een </text:span>
                        <text:span text:style-name="nadrukvet">buitenplanse</text:span>
                        <text:span text:style-name="nadrukvet"> omgevingsplanactiviteit: </text:span>
                      </text:p>
                    </table:table-cell>
                    <table:table-cell table:style-name="entry" table:number-rows-spanned="1" table:number-columns-spanned="1">
                      <text:p text:style-name="table_al">
                        <text:span text:style-name="nadrukvet">€ 2.927,2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ls sprake is van andere activiteiten dan bedoeld in de onderdelen a en b:</text:span>
                      </text:p>
                    </table:table-cell>
                    <table:table-cell table:style-name="entry" table:number-rows-spanned="1" table:number-columns-spanned="1">
                      <text:p text:style-name="table_al">
                        <text:span text:style-name="nadrukvet">€ 2.927,2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krachtens wettelijk voorschrift voor de in dit hoofdstuk bedoelde aanvraag een bodemrapport wordt beoordeeld, wordt geh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een milieukundig bodemrapport</text:span>
                      </text:p>
                    </table:table-cell>
                    <table:table-cell table:style-name="entry" table:number-rows-spanned="1" table:number-columns-spanned="1">
                      <text:p text:style-name="table_al">
                        <text:span text:style-name="nadrukvet">€ 409,6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een archeologisch bodemrapport</text:span>
                      </text:p>
                    </table:table-cell>
                    <table:table-cell table:style-name="entry" table:number-rows-spanned="1" table:number-columns-spanned="1">
                      <text:p text:style-name="table_al">
                        <text:span text:style-name="nadrukvet">€ 409,6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Leveren bodeminformatie</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het leveren van een specifiek bestaand bodemrapport</text:span>
                      </text:p>
                    </table:table-cell>
                    <table:table-cell table:style-name="entry" table:number-rows-spanned="1" table:number-columns-spanned="1">
                      <text:p text:style-name="table_al">
                        <text:span text:style-name="nadrukvet">€ 13,8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erzoek tot het aanleveren van bodeminformatie met onderzoek</text:span>
                      </text:p>
                    </table:table-cell>
                    <table:table-cell table:style-name="entry" table:number-rows-spanned="1" table:number-columns-spanned="1">
                      <text:p text:style-name="table_al">
                        <text:span text:style-name="nadrukvet">€ 172,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voor de beoordeling van een geluid- of luchtrapport betreffende de geluid- of luchtbelasting:</text:span>
                      </text:p>
                    </table:table-cell>
                    <table:table-cell table:style-name="entry" table:number-rows-spanned="1" table:number-columns-spanned="1">
                      <text:p text:style-name="table_al">
                        <text:span text:style-name="nadrukvet">€ 409,65</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voor de beoordeling van een akoestisch rapport betreffende de interne en externe geluidwering of nagalm van een bouwwerk:</text:span>
                      </text:p>
                    </table:table-cell>
                    <table:table-cell table:style-name="entry" table:number-rows-spanned="1" table:number-columns-spanned="1">
                      <text:p text:style-name="table_al">
                        <text:span text:style-name="nadrukvet">€ 409,65</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voor de beoordeling van een ecologisch onderzoeksrapport:</text:span>
                      </text:p>
                    </table:table-cell>
                    <table:table-cell table:style-name="entry" table:number-rows-spanned="1" table:number-columns-spanned="1">
                      <text:p text:style-name="table_al">
                        <text:span text:style-name="nadrukvet">€ 409,65</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voor de beoordeling van een milieueffectrapportage (MER):</text:span>
                      </text:p>
                    </table:table-cell>
                    <table:table-cell table:style-name="entry" table:number-rows-spanned="1" table:number-columns-spanned="1">
                      <text:p text:style-name="table_al">
                        <text:span text:style-name="nadrukvet">€ 4.249,35</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voor de beoordeling van een niet in de voorgaande onderdelen genoemd rapport:</text:span>
                      </text:p>
                    </table:table-cell>
                    <table:table-cell table:style-name="entry" table:number-rows-spanned="1" table:number-columns-spanned="1">
                      <text:p text:style-name="table_al">
                        <text:span text:style-name="nadrukvet">€ 409,6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nverminderd het bepaalde in de andere artikelen van dit hoofdstuk bedraagt het tarief, als een daartoe aangewezen bestuursorgaan of andere instantie advies moet uitbrengen over de aanvraag om een omgevingsvergunning of een </text:span>
                        <text:span text:style-name="nadrukvet">ander besluit op grond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een advies van de gemeenteraad:</text:span>
                      </text:p>
                    </table:table-cell>
                    <table:table-cell table:style-name="entry" table:number-rows-spanned="1" table:number-columns-spanned="1">
                      <text:p text:style-name="table_al">
                        <text:span text:style-name="nadrukvet">€ 1.810,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een advies van de gemeentelijke adviescommissie als bedoeld in de Verordening op de gemeentelijke Adviescommissie Ruimtelijke Kwaliteit Pekela 2022 worden de op grond van paragraaf 2.3 verschuldigde leges verhoogd met de kosten die </text:span>
                        <text:span text:style-name="nadrukvet">Libau</text:span>
                        <text:span text:style-name="nadrukvet"> voor het uitbrengen van een advies in rekening heeft gebracht, waarbij deze kosten bij een welstandstoets achteraf worden vermeerderd met € 300,00 voor gemeentelijke begeleidingsko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ext:span text:style-name="nadrukvet">indien de gemeenteraad een verklaring van geen bedenkingen moet afgeven:</text:span>
                      </text:p>
                    </table:table-cell>
                    <table:table-cell table:style-name="entry" table:number-rows-spanned="1" table:number-columns-spanned="1">
                      <text:p text:style-name="table_al">
                        <text:span text:style-name="nadrukvet">€ 1.810,5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s een ander bestuursorgaan moet besluiten over de instemming: het bedrag dat dit bestuursorgaan aan rechten zou heffen als het voor de activiteit waarvoor instemming wordt verzocht zelf bevoegd gezag zou z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de toepassing van het eerste lid wordt de aanvraag om een omgevingsvergunning geda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dezelfde activiteit of activiteiten als waarop het omgevingsoverleg betrekking had; 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 overeenstemming met de uitkomsten van het omgevingsoverleg; 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nnen 12 maanden na het laatste omgevingsoverleg of, als het omgevingsoverleg volgens afspraak leidt tot een kennisgeving aan de aanvrager, na de dagtekening van de kennis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na toepassing van artikel 4:5 van de Algemene wet bestuursrecht een aanvraag buiten </text:span>
                        <text:span text:style-name="nadrukvet">behandeling wordt gelaten, bestaat aanspraak op teruggaaf. De teruggaaf bedraagt:</text:span>
                      </text:p>
                    </table:table-cell>
                    <table:table-cell table:style-name="entry" table:number-rows-spanned="1" table:number-columns-spanned="1">
                      <text:p text:style-name="table_al">
                        <text:span text:style-name="nadrukvet">85%</text:span>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van de voor de activiteit waarvoor de aanvraag is gedaan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j gehele of gedeeltelijke </text:span>
                        <text:span text:style-name="nadrukvet">intrekking binnen vier weken na de indiening van 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die ziet op kapactiviteiten geheel of gedeeltelijk wordt ingetrokken, worden de verschuldigde leges, als bedoeld in artikel 2.30 verminderd met 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 teruggaaf bedraagt voor alle overige activiteiten bij gehele of gedeeltelijke intrekking na de indiening van de aanvraag:</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een aanvrager zijn aanvraag om een omgevingsvergunning of aanvraag om een maatwerkvoorschrift op de voorbereiding waarvan afdeling 3.4 van de Algemene wet bestuursrecht van toepassing is geheel of gedeeltelijk intrekt </text:span>
                        <text:span text:style-name="nadrukvet">terwijl het college van burgemeester en wethouders daarover nog geen besluit heeft genomen, bestaat aanspraak op teruggaaf van een deel van de leges. De teruggaaf bedraa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ij gehele of gedeeltelijke intrekking binnen zes weken na de indiening van de aanvraag:</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voor de activiteit waarvoor de aanvraag is ingetrokken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 gehele of gedeeltelijke intrekking op een tijdstip vanaf zes weken tot achttien weken na de indiening van de aanvraag:</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voor de activiteit waarvoor de aanvraag is ingetrokken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bij gehele of gedeeltelijke intrekking op een tijdstip vanaf achttien weken na de indiening van de aanvraag:</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voor de activiteit waarvoor de aanvraag is ingetrokken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van de op grond van die onderdelen voor de betreffende activiteit verschuldigde leges. De hierbij toegepaste tariefberekening wordt als volgt uitgevo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dien binnen één jaar na verlening van de vergunning deze door de houder schriftelijk wordt ingetrokken onder indiening van de originele vergunning, word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regulier teruggaaf van 50% van de geheven leges verleend, met dien </text:span>
                        <text:span text:style-name="nadrukvet">verstande dat minimaal  verschuldigd blijft;</text:span>
                      </text:p>
                    </table:table-cell>
                    <table:table-cell table:style-name="entry" table:number-rows-spanned="1" table:number-columns-spanned="1">
                      <text:p text:style-name="table_al">
                        <text:span text:style-name="nadrukvet">€ 148,05</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 intrekken van de niet uitgevoerde meerwerkopties bij de seriematige bouw teruggaaf verleend van 100% van de geheven leges met dien verstande da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verzoek tot intrekking binnen 26 weken na oplevering wordt ingedie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minimum verschuldigd blijft van:</text:span>
                      </text:p>
                    </table:table-cell>
                    <table:table-cell table:style-name="entry" table:number-rows-spanned="1" table:number-columns-spanned="1">
                      <text:p text:style-name="table_al">
                        <text:span text:style-name="nadrukvet">€ 148,05</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dien na één jaar, maar binnen drie jaar na verlening van de vergunning deze door de houder schriftelijk wordt ingetrokken onder indiening van de originele vergunning, wordt teruggaaf van 25% van de geheven leges verleend, met dien verstande dat minimaal een bedrag verschuldigd blijft van:</text:span>
                      </text:p>
                    </table:table-cell>
                    <table:table-cell table:style-name="entry" table:number-rows-spanned="1" table:number-columns-spanned="1">
                      <text:p text:style-name="table_al">
                        <text:span text:style-name="nadrukvet">€ 148,05</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 afwijking van hetgeen is bepaald bij lid 3 kan de gemeente op verzoek restitutie geven van de bouwleges voor bouwvergunningen die zijn </text:span>
                        <text:span text:style-name="nadrukvet">verleend voor de peildatum van 1 januari 2004 tot:</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 afwijking van hetgeen is bepaald in lid 3 kan de gemeente op verzoek restitutie geven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 tot:</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s het college van burgemeester en wethouders een omgevingsvergunning voor een bouw- of milieubelastende activiteit weigert, bestaat aanspraak op teruggaaf van een deel van de leges. De teruggaaf </text:span>
                        <text:span text:style-name="nadrukvet">bedraagt:</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van de voor de activiteit waarvoor de omgevingsvergunning is geweigerd verschuldigde leges, waarbij minimaal verschuldigd blijft.</text:span>
                      </text:p>
                    </table:table-cell>
                    <table:table-cell table:style-name="entry" table:number-rows-spanned="1" table:number-columns-spanned="1">
                      <text:p text:style-name="table_al">
                        <text:span text:style-name="nadrukvet">€ 132,0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het vellen of doen vellen van een houtopstand, als bedoeld in artikel 2.30 weigert, bestaat aanspraak op teruggaaf van een deel van de leges. De teruggaaf bedraagt op grond van artikel 2.30 verschuldigde leges.</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nder een weigering bedoeld in onderdeel a wordt mede verstaan een vernietiging van de beschikking waarbij de vergunning is verleend bij rechterlijke uitspraa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leges verschuldigd op grond van de artikelen 2.50 en 2.51 wordt geen teruggaaf </text:span>
                        <text:span text:style-name="nadrukvet">verlee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en bedrag minder dan € 25,00 wordt niet teruggeg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xploitatievergunning genoemd in artikel 2:28 van de thans geldende Algemene plaatselijke verordening Pekela</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dien een vergunning of melding als bedoeld in dit hoofdstuk niet wordt verleend, wordt op aanvraag een teruggaaf van de leges verleend. De teruggaaf bedraagt:</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aanvraag tot het verlenen van een vergunning op grond van artikel 3 van de Alcoholwet</text:span>
                      </text:p>
                    </table:table-cell>
                    <table:table-cell table:style-name="entry" table:number-rows-spanned="1" table:number-columns-spanned="1">
                      <text:p text:style-name="table_al">
                        <text:span text:style-name="nadrukvet">€ 1.054,6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een melding als bedoeld in artikel 30 van de Alcoholwet</text:span>
                      </text:p>
                    </table:table-cell>
                    <table:table-cell table:style-name="entry" table:number-rows-spanned="1" table:number-columns-spanned="1">
                      <text:p text:style-name="table_al">
                        <text:span text:style-name="nadrukvet">€ 263,85</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een melding als bedoeld in artikel 30a, tweede lid, van de Alcoholwet</text:span>
                      </text:p>
                    </table:table-cell>
                    <table:table-cell table:style-name="entry" table:number-rows-spanned="1" table:number-columns-spanned="1">
                      <text:p text:style-name="table_al">
                        <text:span text:style-name="nadrukvet">€ 263,8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en melding, niet zijnde een melding als bedoeld in artikel 30 en artikel 30a van de Alcoholwet</text:span>
                      </text:p>
                    </table:table-cell>
                    <table:table-cell table:style-name="entry" table:number-rows-spanned="1" table:number-columns-spanned="1">
                      <text:p text:style-name="table_al">
                        <text:span text:style-name="nadrukvet">€ 86,05</text:span>
                      </text:p>
                    </table:table-cell>
                  </table:table-row>
                  <table:table-row table:style-name="row">
                    <table:table-cell table:style-name="entry" table:number-rows-spanned="1" table:number-columns-spanned="1">
                      <text:p text:style-name="table_al">
                        <text:span text:style-name="nadrukvet"> e.</text:span>
                      </text:p>
                    </table:table-cell>
                    <table:table-cell table:style-name="entry" table:number-rows-spanned="1" table:number-columns-spanned="1">
                      <text:p text:style-name="table_al">
                        <text:span text:style-name="nadrukvet">een ontheffing genoemd in artikel 35 van de Alcoholwet</text:span>
                      </text:p>
                    </table:table-cell>
                    <table:table-cell table:style-name="entry" table:number-rows-spanned="1" table:number-columns-spanned="1">
                      <text:p text:style-name="table_al">
                        <text:span text:style-name="nadrukvet">€ 132,00</text:span>
                      </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t het verlenen van een exploitatievergunning of wijziging van een exploitatievergunning als bedoeld in artikel 3:3, eerste lid, van de thans geldende Algemene plaatselijke verordening Pekel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oor een seksinrichting</text:span>
                      </text:p>
                    </table:table-cell>
                    <table:table-cell table:style-name="entry" table:number-rows-spanned="1" table:number-columns-spanned="1">
                      <text:p text:style-name="table_al">
                        <text:span text:style-name="nadrukvet">€ 2.786,6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oor een escortbedrijf</text:span>
                      </text:p>
                    </table:table-cell>
                    <table:table-cell table:style-name="entry" table:number-rows-spanned="1" table:number-columns-spanned="1">
                      <text:p text:style-name="table_al">
                        <text:span text:style-name="nadrukvet">€ 2.786,60</text:span>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ot het verlenen van een ontheffing in het kader van de Winkeltijdenwet, Vrijstellingenbesluit Winkeltijdenwet en de geldende Winkeltijdenverordening Pekela</text:span>
                      </text:p>
                    </table:table-cell>
                    <table:table-cell table:style-name="entry" table:number-rows-spanned="1" table:number-columns-spanned="1">
                      <text:p text:style-name="table_al">
                        <text:span text:style-name="nadrukvet">€ 193,0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ot het verlenen van toestemming om een in onderdeel a bedoelde ontheffing over te dragen aan een ander</text:span>
                      </text:p>
                    </table:table-cell>
                    <table:table-cell table:style-name="entry" table:number-rows-spanned="1" table:number-columns-spanned="1">
                      <text:p text:style-name="table_al">
                        <text:span text:style-name="nadrukvet">€ 193,0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ot het wijzigen van een in onderdeel a bedoelde ontheffing</text:span>
                      </text:p>
                    </table:table-cell>
                    <table:table-cell table:style-name="entry" table:number-rows-spanned="1" table:number-columns-spanned="1">
                      <text:p text:style-name="table_al">
                        <text:span text:style-name="nadrukvet">€ 193,0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tot het verlenen van een ontheffing als bedoeld in artikel 2:29, lid 3 van de thans geldende </text:span>
                        <text:span text:style-name="nadrukvet">Algemene Plaatselijke Verordening (ontheffing sluitingstijden horecabedrijf)</text:span>
                      </text:p>
                    </table:table-cell>
                    <table:table-cell table:style-name="entry" table:number-rows-spanned="1" table:number-columns-spanned="1">
                      <text:p text:style-name="table_al">
                        <text:span text:style-name="nadrukvet">€ 263,85</text:span>
                      </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verlenen van een vergunning voor het organiseren van een evenement als bedoeld in artikel 2:17, eerste lid, van de thans geldende Algemene plaatselijke verordening Pekela (evenementenvergunning), indien het betref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grootschalig evenement of een evenement met verhoogd risicoprofiel (profiel C)</text:span>
                      </text:p>
                    </table:table-cell>
                    <table:table-cell table:style-name="entry" table:number-rows-spanned="1" table:number-columns-spanned="1">
                      <text:p text:style-name="table_al">
                        <text:span text:style-name="nadrukvet">€ 798,75</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een kleinschalig evenement met een laag risicoprofiel (profiel B)</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verkrijgen van e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ergunning genoemd in artikel </text:span>
                        <text:span text:style-name="nadrukvet">5:23 van de thans geldende Algemene plaatselijke verordening Pekela voor het organiseren van beurzen</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ergunning genoemd in artikel 5:13 van de thans geldende Algemene plaatselijke verordening Pekela voor het houden van een collecte of kledinginzameling</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vergunning genoemd in artikel 2:10 van de thans geldende Algemene plaatselijke verordening Pekela voor het plaatsen van uitstallingen op of aan de openbare weg</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een klein evenement dat niet voldoet aan de eisen bedoeld in artikel 2:17, tweede lid, van de thans geldende Algemene plaatselijke verordening Pekela (profiel A)</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vergunning genoemd in artikel 2:10 van de thans geldende Algemene plaatselijke verordening Pekela voor het plaatsen van voorwerpen ten behoeve van reclame</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een standplaatsvergunning als bedoeld in artikel 5 van de geldende Marktverordening (individuele vergunning):</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gunning genoemd in artikel 5:15 en 5:18 van de thans geldende Algemene plaatselijke verordening Pekela voor het innemen van een standplaats</text:span>
                      </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ext:span text:style-name="nadrukvet">
                          <text:span text:style-name="nadrukcur">Paragraaf </text:span>
                        </text:span>
                        <text:span text:style-name="nadrukvet">
                          <text:span text:style-name="nadrukcur">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text:span>
                        <text:span text:style-name="nadrukvet">verblijfs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 een andere, in dit hoofdstuk niet benoemde vergunning, ontheffing of andere beschikking:</text:span>
                      </text:p>
                    </table:table-cell>
                    <table:table-cell table:style-name="entry" table:number-rows-spanned="1" table:number-columns-spanned="1">
                      <text:p text:style-name="table_al">
                        <text:span text:style-name="nadrukvet">€ 98,40</text:span>
                      </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Toeslag bij laat aanvragen 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de in dit hoofdstuk opgenomen aanvragen geldt een verhoging bij te late indiening. Deze verhoging bedraag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25% indien er nog minimaal 75% rest van de wettelijke indieningsterm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50% indien er nog minimaal 50% rest van de wettelijke </text:span>
                        <text:span text:style-name="nadrukvet">indieningsterm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75% indien er nog minimaal 25% rest van de wettelijke indieningsterm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100% indien er minder rest dan 25% van de wettelijke indieningsterm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het in exploitatie nemen van een kindercentrum (dagopvang en/of buitenschoolse opvang) of gastouderbureau als bedoeld in artikel 1.45, lid 1 van de Wet kinderopvang</text:span>
                      </text:p>
                    </table:table-cell>
                    <table:table-cell table:style-name="entry" table:number-rows-spanned="1" table:number-columns-spanned="1">
                      <text:p text:style-name="table_al">
                        <text:span text:style-name="nadrukvet">€ 1.273,1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het bieden van gastouderopvang als bedoeld in artikel 1.45, lid 2 van de Wet kinderopvang</text:span>
                      </text:p>
                    </table:table-cell>
                    <table:table-cell table:style-name="entry" table:number-rows-spanned="1" table:number-columns-spanned="1">
                      <text:p text:style-name="table_al">
                        <text:span text:style-name="nadrukvet">€ 579,60</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het in exploitatie nemen van een peuterspeelzaal als bedoeld in artikel 2.2, lid 1 van de Wet kinderopvang</text:span>
                      </text:p>
                    </table:table-cell>
                    <table:table-cell table:style-name="entry" table:number-rows-spanned="1" table:number-columns-spanned="1">
                      <text:p text:style-name="table_al">
                        <text:span text:style-name="nadrukvet">€ 1.274,50</text:span>
                      </text:p>
                    </table:table-cell>
                  </table:table-row>
                </table:table>
                <text:p text:style-name="table_bottom"/>
              </text:section>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text:p>
            <text:p><text:span text:style-name="functie">J. Kuin,         M. Meerman</text:span></text:p>
            <text:p><text:span text:style-name="functie">Behorende bij raadsbesluit van 12 november 2024</text:span></text:p>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14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N.v.t.</meta:user-defined>
    <meta:user-defined meta:name="OVERHEIDop.referentienummer">2024R0123d</meta:user-defined>
    <meta:user-defined meta:name="DCTERMS.alternative">Legesverordening Pekela 2025</meta:user-defined>
    <dc:language>nl</dc:language>
    <meta:user-defined meta:name="OVERHEIDop.locatietype/OVERHEIDop.gebiedsmarkering">Gemeente</meta:user-defined>
    <meta:user-defined meta:name="DC.title">Nummer 2024R0123d</meta:user-defined>
    <meta:user-defined meta:name="DCTERMS.W3CDTF/DCTERMS.available">2024-11-25</meta:user-defined>
    <meta:user-defined meta:name="DCTERMS.W3CDTF/OVERHEIDop.jaargang">2024</meta:user-defined>
    <meta:user-defined meta:name="OVERHEIDop.publicationIssue">491402</meta:user-defined>
    <meta:user-defined meta:name="OVERHEIDop.betreftRegeling">CVDR727294_1</meta:user-defined>
    <meta:user-defined meta:name="xs:date/OVERHEIDop.startdatum">2025-01-01</meta:user-defined>
    <meta:user-defined meta:name="OVERHEIDop.GmbID/DC.identifier">gmb-2024-491402</meta:user-defined>
    <meta:user-defined meta:name="OVERHEIDop.versieInformatie"/>
  </office:meta>
</office:document-meta>
</file>