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. Sectie D 5965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aanvraag omgevingsvergunning ontvangen.</text:p>
            <text:p text:style-name="common-al">Het betreft een aanvraag op locatie Luikerweg ong. 5554ND (kavel 6) sectie D 5965, Villa Nobilis Valkenswaard met omschrijving bouwen woonhuis, en zaaknummer <text:span text:style-name="nadrukvet">182029</text:span>.</text:p>
            <text:p text:style-name="common-al">De zaak is geregistreerd onder nummer 182029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13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2029</meta:user-defined>
    <meta:user-defined meta:name="DCTERMS.abstract">bouwen woonhuis (kavel 6) sectie D 5965, Villa Nobilis, Luiker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ong. Sectie D 5965, 5554ND Valkens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98</meta:user-defined>
    <meta:user-defined meta:name="OVERHEIDop.GmbID/DC.identifier">gmb-2024-491398</meta:user-defined>
    <meta:user-defined meta:name="OVERHEIDop.versieInformatie"/>
  </office:meta>
</office:document-meta>
</file>