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een receptie-beheerderswoning,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assen van een receptie-beheerderswoning op het adres Burenpolderweg 30A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3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59</meta:user-defined>
    <meta:user-defined meta:name="DCTERMS.abstract">Voor:  het  aanpassen van een receptie-beheerderswoning. Locatie: Burenpolderweg 30A in Yerseke. Verzenddatum: 20 november 2024.</meta:user-defined>
    <dc:language>nl</dc:language>
    <meta:user-defined meta:name="DC.title">Verleende omgevingsvergunning voor het  aanpassen van een receptie-beheerderswoning, Burenpolderweg 30A in Yerseke</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394</meta:user-defined>
    <meta:user-defined meta:name="OVERHEIDop.publicationIssue">491392</meta:user-defined>
    <meta:user-defined meta:name="OVERHEIDop.GmbID/DC.identifier">gmb-2024-491392</meta:user-defined>
    <meta:user-defined meta:name="OVERHEIDop.versieInformatie"/>
  </office:meta>
</office:document-meta>
</file>