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bben wij een aanvraag ontvangen voor het bouwen van een schuur op de locatie Lichtenbergerweg 20 in Rijssen. De aanvraag is geregistreerd onder zaaknummer Z2024-000030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38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81</meta:user-defined>
    <meta:user-defined meta:name="DCTERMS.abstract">Lichtenbergerweg 20 in Rijss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Lichtenbergerweg 20 in Rijs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389</meta:user-defined>
    <meta:user-defined meta:name="OVERHEIDop.GmbID/DC.identifier">gmb-2024-491389</meta:user-defined>
    <meta:user-defined meta:name="OVERHEIDop.versieInformatie"/>
  </office:meta>
</office:document-meta>
</file>