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s-Beatrixlaan 12, 3956XZ Leersum, kappen 2 naaldbomen (RX2024-00002855, 19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es-Beatrixlaan 12, 3956XZ Leersum, kappen 2 naaldbomen (RX2024-00002855, 19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38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8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8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855</meta:user-defined>
    <meta:user-defined meta:name="DCTERMS.abstract">Prinses-Beatrixlaan 12, 3956XZ Leersum, kappen 2 naaldbomen (RX2024-00002855, 19 november 2024)</meta:user-defined>
    <dc:language>nl</dc:language>
    <meta:user-defined meta:name="OVERHEIDop.locatietype/OVERHEIDop.gebiedsmarkering">Vlak</meta:user-defined>
    <meta:user-defined meta:name="DC.title">Gemeente Utrechtse Heuvelrug, ingediende aanvraag omgevingsvergunning - Prinses-Beatrixlaan 12, 3956XZ Leersum, kappen 2 naaldbomen (RX2024-00002855, 19 november 2024)</meta:user-defined>
    <meta:user-defined meta:name="DCTERMS.W3CDTF/DCTERMS.available">2024-11-22</meta:user-defined>
    <meta:user-defined meta:name="DCTERMS.W3CDTF/OVERHEIDop.jaargang">2024</meta:user-defined>
    <meta:user-defined meta:name="OVERHEIDop.publicationIssue">491381</meta:user-defined>
    <meta:user-defined meta:name="OVERHEIDop.GmbID/DC.identifier">gmb-2024-491381</meta:user-defined>
    <meta:user-defined meta:name="OVERHEIDop.versieInformatie"/>
  </office:meta>
</office:document-meta>
</file>