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ignaalbord met bedrijfslogo , De Schakel 41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86 </text:p>
            <text:p text:style-name="common-al"> Omschrijving: plaatsen van een signaalbord met bedrijfslogo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41 5651GH Eindhoven</text:p>
              </text:list-item>
            </text:list>
            <text:p text:style-name="common-al"> Datum ontvangst: 0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38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86</meta:user-defined>
    <meta:user-defined meta:name="DCTERMS.abstract">plaatsen van een signaalbord met bedrijfslogo </meta:user-defined>
    <dc:language>nl</dc:language>
    <meta:user-defined meta:name="OVERHEIDop.locatietype/OVERHEIDop.gebiedsmarkering">Punt</meta:user-defined>
    <meta:user-defined meta:name="DC.title">Ingediende aanvraag omgevingsvergunning: plaatsen van een signaalbord met bedrijfslogo , De Schakel 41 5651GH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80</meta:user-defined>
    <meta:user-defined meta:name="OVERHEIDop.GmbID/DC.identifier">gmb-2024-491380</meta:user-defined>
    <meta:user-defined meta:name="OVERHEIDop.versieInformatie"/>
  </office:meta>
</office:document-meta>
</file>