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(food) 19-11-2024 / 18-11-2025 (Verkoopdagen/tijden) - 2R2 (Parkwijk), Watercipresstraat Tweede locatie, Messiaenplanstoen Muzie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99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november 2024</text:p>
            <text:p text:style-name="common-al">
            <text:span text:style-name="nadrukvet">Omschrijving:</text:span> Overige (food) 19-11-2024 / 18-11-2025 (Verkoopdagen/tijden)</text:p>
            <text:p text:style-name="common-al">
            <text:span text:style-name="nadrukvet">Locatie:</text:span> 2R2 (Parkwijk), Watercipresstraat Tweede locatie, Messiaenplanstoen Muziekwijk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137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7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7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Overige (food) 19-11-2024 / 18-11-2025 (Verkoopdagen/tijden) - 2R2 (Parkwijk), Watercipresstraat Tweede locatie, Messiaenplanstoen Muziekwij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76</meta:user-defined>
    <meta:user-defined meta:name="OVERHEIDop.GmbID/DC.identifier">gmb-2024-491376</meta:user-defined>
    <meta:user-defined meta:name="OVERHEIDop.versieInformatie"/>
  </office:meta>
</office:document-meta>
</file>