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4">
      <text:list-level-style-bullet style:num-suffix="" text:bullet-char="​" text:level="1">
        <style:list-level-properties text:min-label-width="10mm"/>
      </text:list-level-style-bullet>
    </text:list-style>
    <text:list-style style:name="id1-3-2-2-2-4-1">
      <text:list-level-style-bullet style:num-suffix="" text:bullet-char="​" text:level="1">
        <style:list-level-properties text:min-label-width="10mm"/>
      </text:list-level-style-bullet>
    </text:list-style>
    <text:list-style style:name="id1-3-2-2-2-4-2">
      <text:list-level-style-bullet style:num-suffix="" text:bullet-char="​" text:level="1">
        <style:list-level-properties text:min-label-width="10mm"/>
      </text:list-level-style-bullet>
    </text:list-style>
    <text:list-style style:name="id1-3-2-2-2-4-3">
      <text:list-level-style-bullet style:num-suffix="" text:bullet-char="​" text:level="1">
        <style:list-level-properties text:min-label-width="10mm"/>
      </text:list-level-style-bullet>
    </text:list-style>
    <text:list-style style:name="id1-3-2-2-2-4-4">
      <text:list-level-style-bullet style:num-suffix="" text:bullet-char="​" text:level="1">
        <style:list-level-properties text:min-label-width="10mm"/>
      </text:list-level-style-bullet>
    </text:list-style>
    <text:list-style style:name="id1-3-2-2-2-4-5">
      <text:list-level-style-bullet style:num-suffix="" text:bullet-char="​" text:level="1">
        <style:list-level-properties text:min-label-width="10mm"/>
      </text:list-level-style-bullet>
    </text:list-style>
    <text:list-style style:name="id1-3-2-2-2-4-6">
      <text:list-level-style-bullet style:num-suffix="" text:bullet-char="​" text:level="1">
        <style:list-level-properties text:min-label-width="10mm"/>
      </text:list-level-style-bullet>
    </text:list-style>
    <text:list-style style:name="id1-3-2-2-2-4-7">
      <text:list-level-style-bullet style:num-suffix="" text:bullet-char="​" text:level="1">
        <style:list-level-properties text:min-label-width="10mm"/>
      </text:list-level-style-bullet>
    </text:list-style>
    <text:list-style style:name="id1-3-2-2-2-4-8">
      <text:list-level-style-bullet style:num-suffix="" text:bullet-char="​" text:level="1">
        <style:list-level-properties text:min-label-width="10mm"/>
      </text:list-level-style-bullet>
    </text:list-style>
    <text:list-style style:name="id1-3-2-2-2-4-9">
      <text:list-level-style-bullet style:num-suffix="" text:bullet-char="​" text:level="1">
        <style:list-level-properties text:min-label-width="10mm"/>
      </text:list-level-style-bullet>
    </text:list-style>
    <text:list-style style:name="id1-3-2-2-2-4-10">
      <text:list-level-style-bullet style:num-suffix="" text:bullet-char="​" text:level="1">
        <style:list-level-properties text:min-label-width="10mm"/>
      </text:list-level-style-bullet>
    </text:list-style>
    <text:list-style style:name="id1-3-2-2-2-4-11">
      <text:list-level-style-bullet style:num-suffix="" text:bullet-char="​" text:level="1">
        <style:list-level-properties text:min-label-width="10mm"/>
      </text:list-level-style-bullet>
    </text:list-style>
    <text:list-style style:name="id1-3-2-2-2-4-12">
      <text:list-level-style-bullet style:num-suffix="" text:bullet-char="​" text:level="1">
        <style:list-level-properties text:min-label-width="10mm"/>
      </text:list-level-style-bullet>
    </text:list-style>
    <text:list-style style:name="id1-3-2-2-2-4-13">
      <text:list-level-style-bullet style:num-suffix=""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Beleid feestverlichting Ouder-Amstel 2024</text:p>
      <text:section text:name="regeling_id1-3-2" text:style-name="regeling">
        <text:section text:name="aanhef_id1-3-2-1" text:style-name="aanhef">
          <text:section text:name="preambule_id1-3-2-1-1" text:style-name="preambule">
            <text:p text:style-name="al">Het college van burgemeester en wethouders van de gemeente Ouder-Amstel;</text:p>
            <text:p text:style-name="al"/>
            <text:p text:style-name="al">gelet op artikel 2:10, eerste lid, van de Algemene plaatselijke verordening Ouder-Amstel 2024 en artikel 15, lid 2 van de Bomenverordening Ouder-Amstel;</text:p>
            <text:p text:style-name="al"/>
            <text:p text:style-name="al">besluit vast te stellen:</text:p>
            <text:p text:style-name="al"/>
            <text:p text:style-name="al">Beleid feestverlichting Ouder-Amstel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Inleiding</text:p>
            <text:p text:style-name="al">Feestverlichting is decoratieve verlichting die meestal in het kader van de feestdagen in de winterperiode in allerlei uitvoeringen in de openbare ruimte te zien is. Feestverlichting verrijkt de openbare ruimte met een andere aanblik. Deze verlichting wordt vrijwel altijd op initiatief en op kosten van ondernemers(verenigingen) in de openbare ruimte aangebracht. Waar voor het aanbrengen van feestverlichting het gebruik aan lichtmasten gewenst is, staat de gemeente dit toe als aan algemene regels voor het aanbrengen van feestverlichting is voldaan. De gemeente waardeert deze investeringen in de versiering van onze openbare ruimte. Daarnaast draagt de feestverlichting in de donkere dagen ook bij aan de beleving van een gezellige openbare ruimte. Het is echter wel belangrijk dat de feestverlichting op een veilige en duurzame manier wordt aangebracht en in werking is. De feestverlichting die in de openbare ruimte wordt aangebracht, moet daarom voldoen aan een aantal regels.</text:p>
          </text:section>
          <text:section text:name="artikel_id1-3-2-2-2" text:style-name="artikel">
            <text:p text:style-name="artikel_kop_titel"><text:span text:style-name="artikel_kop_label">Artikel</text:span> <text:span text:style-name="artikel_kop_nr">2</text:span> Definities</text:p>
            <text:p text:style-name="al">In deze beleidsregel wordt verstaan onder:</text:p>
            <text:p text:style-name="al"/>
            <text:list text:style-name="id1-3-2-2-2-4">
              <text:list-item text:style-override="id1-3-2-2-2-4-1">
                <text:number/>
                <text:p text:style-name="al">
                <text:span text:style-name="nadrukondlijn">Feestverlichting</text:span>: decoratieve verlichting die wordt aangebracht om het aanzien van de openbare ruimte te verrijken. Het betreft verlichtingselementen (ornamenten, armaturen, lichtslangen, etc.) of al dan niet verlichte decoratieve elementen die zijn aangebracht als overspanning boven de weg of aan- of langs de gevels van bebouwing, met als doel het aanzien van de openbare ruimte tijdelijk te verrijken dan wel de gevels tijdelijk te versieren of te verlichten om hun aanblik vanuit de openbare ruimte te verrijken. De installatie voor feestverlichting bestaat uit ornamenten, bekabeling, omvormer, beveiliging en aansluitmiddelen.</text:p>
              </text:list-item>
              <text:list-item text:style-override="id1-3-2-2-2-4-2">
                <text:number/>
                <text:p text:style-name="al"/>
              </text:list-item>
              <text:list-item text:style-override="id1-3-2-2-2-4-3">
                <text:number/>
                <text:p text:style-name="al">
                <text:span text:style-name="nadrukondlijn">Initiator</text:span>: de initiator is de ondernemer of ondernemersvereniging die het initiatief neemt om feestverlichting op te hangen in de openbare ruimte en de verantwoordelijkheid draagt voor de organisatie en uitvoering.</text:p>
              </text:list-item>
              <text:list-item text:style-override="id1-3-2-2-2-4-4">
                <text:number/>
                <text:p text:style-name="al"/>
              </text:list-item>
              <text:list-item text:style-override="id1-3-2-2-2-4-5">
                <text:number/>
                <text:p text:style-name="al">
                <text:span text:style-name="nadrukondlijn">Armaturen</text:span>: een omhulsel om verschillende onderdelen die worden gebruikt om een witte lichtbron te ondersteunen en te beschermen, zoals lampen/leds, reflectoren en behuizingen;</text:p>
              </text:list-item>
              <text:list-item text:style-override="id1-3-2-2-2-4-6">
                <text:number/>
                <text:p text:style-name="al"/>
              </text:list-item>
              <text:list-item text:style-override="id1-3-2-2-2-4-7">
                <text:number/>
                <text:p text:style-name="al">
                <text:span text:style-name="nadrukondlijn">NEN 1010</text:span>: een reeks Nederlandse veiligheidsbepalingen voor laagspanningsinstallaties gebruikt door de elektrotechnische installatiebranche.</text:p>
              </text:list-item>
              <text:list-item text:style-override="id1-3-2-2-2-4-8">
                <text:number/>
                <text:p text:style-name="al"/>
              </text:list-item>
              <text:list-item text:style-override="id1-3-2-2-2-4-9">
                <text:number/>
                <text:p text:style-name="al">
                <text:span text:style-name="nadrukondlijn">IP65</text:span>: Op armaturen is vaak een IP klasse terug te vinden in de vorm van een tweecijferige aanduiding. IP betekent ‘International Protection’. Het eerste cijfer (minimaal 0 maximaal 6) informeert over de bescherming tegen aanraking van stroomvoerende onderdelen en het binnendringen van voorwerpen en stof. Het tweede cijfer (minimaal 0, maximaal 8) informeert over de bescherming tegen het binnendringen van water. IP65 is stofdicht en kan tegen waterstralen.</text:p>
              </text:list-item>
              <text:list-item text:style-override="id1-3-2-2-2-4-10">
                <text:number/>
                <text:p text:style-name="al"/>
              </text:list-item>
              <text:list-item text:style-override="id1-3-2-2-2-4-11">
                <text:number/>
                <text:p text:style-name="al">
                <text:span text:style-name="nadrukondlijn">Aardlekschakelaar</text:span>: Als de totale stroom ongelijk is aan nul, is er sprake van een lekstroom. Deze foutstroom kan ontstaan als de behuizing van een toestel, door een defect, onverhoopt onder elektrische spanning komt te staan. Bij geaarde toestellen vloeit de lekstroom via de aarding weg. Hierdoor zal de aardlekschakelaar bij overschrijding van de aanspreekstroom in werking treden, waardoor de betreffende groepen spanningsloos worden.</text:p>
              </text:list-item>
              <text:list-item text:style-override="id1-3-2-2-2-4-12">
                <text:number/>
                <text:p text:style-name="al"/>
              </text:list-item>
              <text:list-item text:style-override="id1-3-2-2-2-4-13">
                <text:number/>
                <text:p text:style-name="al">
                <text:span text:style-name="nadrukondlijn">30mA</text:span>: Een aardlekschakelaar van 30 mA schakelt af tussen 15 en 30 mA. Dit dient tevens binnen een bepaalde tijd te gebeuren (300ms).</text:p>
              </text:list-item>
            </text:list>
          </text:section>
          <text:section text:name="artikel_id1-3-2-2-3" text:style-name="artikel">
            <text:p text:style-name="artikel_kop_titel"><text:span text:style-name="artikel_kop_label">Artikel</text:span> <text:span text:style-name="artikel_kop_nr">3</text:span> Periode en brandduur</text:p>
            <text:list text:style-name="id1-3-2-2-3-2">
              <text:list-item text:style-override="id1-3-2-2-3-2">
                <text:number>1.</text:number>
                <text:p text:style-name="al">De verlichting mag vanaf 1 oktober van het betreffende jaar worden aangebracht en in werking zijn;</text:p>
              </text:list-item>
              <text:list-item text:style-override="id1-3-2-2-3-3">
                <text:number>2.</text:number>
                <text:p text:style-name="al">De verlichting mag tot uiterlijk 1 maart aanwezig zijn;</text:p>
              </text:list-item>
              <text:list-item text:style-override="id1-3-2-2-3-4">
                <text:number>3.</text:number>
                <text:p text:style-name="al">Met oog op lichthinder voor de omgeving en het beperken van energieverbruik mag feestverlichting niet branden tussen 22:00 uur en 07:00 uur;</text:p>
              </text:list-item>
              <text:list-item text:style-override="id1-3-2-2-3-5">
                <text:number>4.</text:number>
                <text:p text:style-name="al">Afwijken van de brandduur van de feestverlichting is alleen mogelijk bij evenementen, waarvoor een evenementenvergunning is vereist.</text:p>
              </text:list-item>
            </text:list>
          </text:section>
          <text:section text:name="artikel_id1-3-2-2-4" text:style-name="artikel">
            <text:p text:style-name="artikel_kop_titel"><text:span text:style-name="artikel_kop_label">Artikel</text:span> <text:span text:style-name="artikel_kop_nr">4</text:span> Duurzaamheid</text:p>
            <text:list text:style-name="id1-3-2-2-4-2">
              <text:list-item text:style-override="id1-3-2-2-4-2">
                <text:number>1.</text:number>
                <text:p text:style-name="al">Voor de feestverlichting dient gebruik te worden gemaakt van LED-verlichting of gelijkwaardige energiezuinige armaturen;</text:p>
              </text:list-item>
              <text:list-item text:style-override="id1-3-2-2-4-3">
                <text:number>2.</text:number>
                <text:p text:style-name="al">Er wordt gekeken naar de in- en uitschakeltijden van de feestverlichting om het aantal branduren en daarmee het energieverbruik te beperken.</text:p>
              </text:list-item>
            </text:list>
          </text:section>
          <text:section text:name="artikel_id1-3-2-2-5" text:style-name="artikel">
            <text:p text:style-name="artikel_kop_titel"><text:span text:style-name="artikel_kop_label">Artikel</text:span> <text:span text:style-name="artikel_kop_nr">5</text:span> Bevestiging en veiligheid</text:p>
            <text:list text:style-name="id1-3-2-2-5-2">
              <text:list-item text:style-override="id1-3-2-2-5-2">
                <text:number>1.</text:number>
                <text:p text:style-name="al">De feestverlichtingselementen dienen veilig en deugdelijk te zijn bevestigd, zodat het risico op losraken of ongevallen tot een minimum beperkt is;</text:p>
              </text:list-item>
              <text:list-item text:style-override="id1-3-2-2-5-3">
                <text:number>2.</text:number>
                <text:p text:style-name="al">Indien feestverlichting bevestigd wordt aan lichtmasten dient hiervoor schriftelijk toestemming gegeven te zijn door de gemeente;</text:p>
              </text:list-item>
              <text:list-item text:style-override="id1-3-2-2-5-4">
                <text:number>3.</text:number>
                <text:p text:style-name="al">Los aangebrachte elektrische bedrading dient door middel van steunmast(en) strakgetrokken en netjes uit het zicht te worden aangebracht, met minimale bevestigingsmiddelen (zoals binddraad en tiewraps). Het gebruik van bomen als steunobject is niet toegestaan;</text:p>
              </text:list-item>
              <text:list-item text:style-override="id1-3-2-2-5-5">
                <text:number>4.</text:number>
                <text:p text:style-name="al">Eventuele aanwijzingen van de politie, de brandweer of functionaris van de gemeente moeten onmiddellijk worden opgevolgd;</text:p>
              </text:list-item>
              <text:list-item text:style-override="id1-3-2-2-5-6">
                <text:number>5.</text:number>
                <text:p text:style-name="al">De feestverlichting mag niet aanraakbaar zijn. De minimale hoogte vanaf het grondniveau tot aan de onderkant van de feestverlichting wordt gesteld op 3 meter;</text:p>
              </text:list-item>
              <text:list-item text:style-override="id1-3-2-2-5-7">
                <text:number>6.</text:number>
                <text:p text:style-name="al">Indien feestverlichting over de weg wordt gespannen, dient het hangende element boven de openbare weg voldoende ruimte te bieden aan eventuele hulpdiensten en hangt op een minimale hoogte van 4,20 meter vanaf het grondniveau;</text:p>
              </text:list-item>
              <text:list-item text:style-override="id1-3-2-2-5-8">
                <text:number>7.</text:number>
                <text:p text:style-name="al">Eventuele hangende elementen van de feestverlichting dienen te worden opgehangen aan staalconstructies.</text:p>
              </text:list-item>
              <text:list-item text:style-override="id1-3-2-2-5-9">
                <text:number>8.</text:number>
                <text:p text:style-name="al">Ten behoeve van de benodigde voeding wordt gebruikgemaakt van IP 65 geschikte Hischman stekkers.</text:p>
              </text:list-item>
            </text:list>
          </text:section>
          <text:section text:name="artikel_id1-3-2-2-6" text:style-name="artikel">
            <text:p text:style-name="artikel_kop_titel"><text:span text:style-name="artikel_kop_label">Artikel</text:span> <text:span text:style-name="artikel_kop_nr">6</text:span> Technische randvoorwaarden lichtmast en afbakening</text:p>
            <text:list text:style-name="id1-3-2-2-6-2">
              <text:list-item text:style-override="id1-3-2-2-6-2">
                <text:number>1.</text:number>
                <text:p text:style-name="al">De feestverlichting wordt geplaatst, onderhouden en weggenomen door een erkend installateur in opdracht van de initiator;</text:p>
              </text:list-item>
              <text:list-item text:style-override="id1-3-2-2-6-3">
                <text:number>2.</text:number>
                <text:p text:style-name="al">Het geheel van de feestverlichting vanaf het voedingspunt aan de lichtmast valt onder de verantwoordelijkheid van de initiator / installateur;</text:p>
              </text:list-item>
              <text:list-item text:style-override="id1-3-2-2-6-4">
                <text:number>3.</text:number>
                <text:p text:style-name="al">De feestverlichting dient aangesloten te worden volgens de voorschriften uit de NEN1010;</text:p>
              </text:list-item>
              <text:list-item text:style-override="id1-3-2-2-6-5">
                <text:number>4.</text:number>
                <text:p text:style-name="al">De feestverlichting mag voor de voeding gebruikmaken van de aangebrachte Hirschman stekker om zo het benodigde voedingspunt aan te sluiten op de aanwezige aansluitvoorziening in de lichtmast;</text:p>
              </text:list-item>
              <text:list-item text:style-override="id1-3-2-2-6-6">
                <text:number>5.</text:number>
                <text:p text:style-name="al">In een IP65 behuizing wordt een aardlekschakelaar met een nominale aanspreekstroom van 30mA en maximale uitschakeltijd van 300ms in het aansluitsnoer direct achter de stekker van de feestverlichting opgenomen;</text:p>
              </text:list-item>
              <text:list-item text:style-override="id1-3-2-2-6-7">
                <text:number>6.</text:number>
                <text:p text:style-name="al">Als in geval van storingen de aardlekschakelaar aanspreekt is het resetten van de aardlekschakelaar de verantwoordelijkheid van de eigenaar van de feestverlichting;</text:p>
              </text:list-item>
              <text:list-item text:style-override="id1-3-2-2-6-8">
                <text:number>7.</text:number>
                <text:p text:style-name="al">Als door een storing in de feestverlichting een lichtpunt uitvalt, dient hiervan direct melding te worden gedaan bij de gemeente. De lichtmasten mogen niet door een installateur worden geopend.</text:p>
              </text:list-item>
            </text:list>
          </text:section>
          <text:section text:name="artikel_id1-3-2-2-7" text:style-name="artikel">
            <text:p text:style-name="artikel_kop_titel"><text:span text:style-name="artikel_kop_label">Artikel</text:span> <text:span text:style-name="artikel_kop_nr">7</text:span> Aanbrengen van verlichting in bomen</text:p>
            <text:p text:style-name="al">Het is niet toegestaan (feest)verlichting in bomen die in beheer zijn bij de gemeente Ouder-Amstel aan te brengen. </text:p>
          </text:section>
          <text:section text:name="artikel_id1-3-2-2-8" text:style-name="artikel">
            <text:p text:style-name="artikel_kop_titel"><text:span text:style-name="artikel_kop_label">Artikel</text:span> <text:span text:style-name="artikel_kop_nr">8</text:span> Rol gemeente</text:p>
            <text:p text:style-name="al">De gemeente zal op verzoek het aanbrengen van voorzieningen voor de voeding van feestverlichting in de openbare ruimte mogelijk maken, zoals het leveren van elektriciteit en het aanleggen van aansluitpunten. Het is de verantwoordelijkheid van de initiator om te zorgen voor de verlichting en de dekking van de bijbehorende kosten. De gemeente kan hierin ondersteunen door het geven van advies en informatie, maar de uiteindelijke verantwoordelijkheid ligt bij de initiator zelf. Wel is de gemeente bereid om experimenten te ondersteunen, bijvoorbeeld op het gebied van duurzame verlichting of innovatieve oplossingen voor feestverlichting. Op deze manier wil de gemeente bijdragen aan een veilige en duurzame omgeving voor alle inwoners en ondernemers.</text:p>
          </text:section>
          <text:section text:name="artikel_id1-3-2-2-9" text:style-name="artikel">
            <text:p text:style-name="artikel_kop_titel"><text:span text:style-name="artikel_kop_label">Artikel</text:span> <text:span text:style-name="artikel_kop_nr">9</text:span> Handhaving</text:p>
            <text:p text:style-name="al">De initiator is er verantwoordelijk voor dat de feestverlichting voldoet aan het vigerende Beleid feestverlichting 2024. De initiator is verantwoordelijk en aansprakelijk voor een veilige en deugdelijke manier van bevestigen van de feestverlichting in de openbare ruimte. De gemeente kan handhavend optreden indien blijkt dat feestverlichting niet op een veilige en deugdelijke manier is bevestigd, of deze is bevestigd in afwijking van hetgeen dat in de algemene regels is opgenomen.</text:p>
          </text:section>
          <text:section text:name="artikel_id1-3-2-2-10" text:style-name="artikel">
            <text:p text:style-name="artikel_kop_titel"><text:span text:style-name="artikel_kop_label">Artikel</text:span> <text:span text:style-name="artikel_kop_nr">10</text:span> Inwerkingtreding</text:p>
            <text:p text:style-name="al">Deze regeling treedt in werking op de dag nadat deze bekend is gemaakt.</text:p>
          </text:section>
          <text:section text:name="artikel_id1-3-2-2-11" text:style-name="artikel">
            <text:p text:style-name="artikel_kop_titel"><text:span text:style-name="artikel_kop_label">Artikel</text:span> <text:span text:style-name="artikel_kop_nr">11</text:span> Citeertitel</text:p>
            <text:p text:style-name="al">Deze regeling wordt aangehaald als: Beleid feestverlichting Ouder-Amstel 2024.</text:p>
          </text:section>
        </text:section>
        <text:section text:name="regeling-sluiting_id1-3-2-3" text:style-name="regeling-sluiting">
          <text:section text:name="ondertekening_id1-3-2-3-1">
            <text:p><text:span text:style-name="functie">Vastgesteld door het college van burgemeester en wethouders op 12 november 2024.</text:span></text:p>
            <text:p><text:span text:style-name="functie"/></text:p>
          </text:section>
          <text:section text:name="ondertekening_id1-3-2-3-2">
            <text:p><text:span text:style-name="functie"/></text:p>
            <text:p><text:span text:style-name="functie">J. Geldhof, burgemeester</text:span></text:p>
            <text:p><text:span text:style-name="functie"/></text:p>
          </text:section>
          <text:section text:name="ondertekening_id1-3-2-3-3">
            <text:p><text:span text:style-name="functie"/></text:p>
            <text:p><text:span text:style-name="functie">A.J.E. van der Werf,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491373</text:span><text:line-break/><text:date style:data-style-name="dag" text:fixed="true" text:date-value="2024-11-25"/><text:line-break/><text:date style:data-style-name="jaar" text:fixed="true" text:date-value="2024-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1373</text:span><text:date style:data-style-name="nicedate" text:fixed="true" text:date-value="2024-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1373</text:span><text:date style:data-style-name="nicedate" text:fixed="true" text:date-value="2024-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9/xml/MC-DRP-Beleidsregels-Web-CB.xml</meta:user-defined>
    <meta:user-defined meta:name="OVERHEID.Gemeente/DC.creator">Ouder-Amstel</meta:user-defined>
    <meta:user-defined meta:name="OVERHEID.Informatietype/DC.type">officiële publicatie</meta:user-defined>
    <meta:user-defined meta:name="OVERHEIDop.Rubriek/DC.type">beleidsregel</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DC.source">artikel 2:10, eerste lid, van de Algemene plaatselijke verordening Ouder-Amstel 2024]|[http://lokaleregelgeving.overheid.nl/CVDR712910</meta:user-defined>
    <meta:user-defined meta:name="DC.source">artikel 15, lid 2 van de Bomenverordening Ouder-Amstel]|[http://lokaleregelgeving.overheid.nl/CVDR706004</meta:user-defined>
    <meta:user-defined meta:name="DCTERMS.alternative">Beleid feestverlichting Ouder-Amstel 2024</meta:user-defined>
    <dc:language>nl</dc:language>
    <meta:user-defined meta:name="OVERHEIDop.locatietype/OVERHEIDop.gebiedsmarkering">Gemeente</meta:user-defined>
    <meta:user-defined meta:name="DC.title">Beleid feestverlichting Ouder-Amstel 2024</meta:user-defined>
    <meta:user-defined meta:name="DCTERMS.W3CDTF/DCTERMS.available">2024-11-25</meta:user-defined>
    <meta:user-defined meta:name="DCTERMS.W3CDTF/OVERHEIDop.jaargang">2024</meta:user-defined>
    <meta:user-defined meta:name="OVERHEIDop.publicationIssue">491373</meta:user-defined>
    <meta:user-defined meta:name="OVERHEIDop.betreftRegeling">CVDR727290_1</meta:user-defined>
    <meta:user-defined meta:name="xs:date/OVERHEIDop.startdatum">2024-11-26</meta:user-defined>
    <meta:user-defined meta:name="OVERHEIDop.GmbID/DC.identifier">gmb-2024-491373</meta:user-defined>
    <meta:user-defined meta:name="OVERHEIDop.versieInformatie"/>
  </office:meta>
</office:document-meta>
</file>