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 november 2024 hebben wij de beslistermijn van de aanvraag omgevingsvergunning voor het het legaliseren van een bedrijfshal op het adres Gruttostraat 81 7471ER Goor verlengd. Deze aanvraag staat ingeschreven onder zaaknummer 00007422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9136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6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6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42262</meta:user-defined>
    <meta:user-defined meta:name="DCTERMS.abstract">het legaliseren van een bedrijfsh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19 november 2024 hebben wij de beslistermijn van de aanvraag omgevingsvergunning voor het het legaliseren van een bedrijfshal op het adres Gruttostraat 81 7471ER Goor verlengd. Deze aanvraag staat ingeschreven onder zaaknummer 0000742262.</meta:user-defined>
    <meta:user-defined meta:name="DCTERMS.W3CDTF/DCTERMS.available">2024-11-22</meta:user-defined>
    <meta:user-defined meta:name="DCTERMS.W3CDTF/OVERHEIDop.jaargang">2024</meta:user-defined>
    <meta:user-defined meta:name="OVERHEIDop.publicationIssue">491369</meta:user-defined>
    <meta:user-defined meta:name="OVERHEIDop.GmbID/DC.identifier">gmb-2024-491369</meta:user-defined>
    <meta:user-defined meta:name="OVERHEIDop.versieInformatie"/>
  </office:meta>
</office:document-meta>
</file>