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Dorpsstraat 27, 27 A, 29 en 29 A (Percelen 685, 534, 537, 274) te Streefkerk, zaaknummer 1163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 • Handelen in strijd met de ruimtelijke regels (artikel 2.1, lid 1c Wabo)</text:p>
            <text:p text:style-name="common-al">Voor: het bouwen van 4 woningen.</text:p>
            <text:p text:style-name="common-al">
            <text:span text:style-name="nadrukvet">Locatie: Dorpsstraat 27, 27 A, 29 en 29 A (Percelen 685, 534, 537, 274) te Streefkerk</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3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53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uitgebreide procedure Dorpsstraat 27, 27 A, 29 en 29 A (Percelen 685, 534, 537, 274) te Streefkerk, zaaknummer 1163534</meta:user-defined>
    <meta:user-defined meta:name="DCTERMS.W3CDTF/DCTERMS.available">2024-11-22</meta:user-defined>
    <meta:user-defined meta:name="DCTERMS.W3CDTF/OVERHEIDop.jaargang">2024</meta:user-defined>
    <meta:user-defined meta:name="OVERHEIDop.publicationIssue">491368</meta:user-defined>
    <meta:user-defined meta:name="OVERHEIDop.GmbID/DC.identifier">gmb-2024-491368</meta:user-defined>
    <meta:user-defined meta:name="OVERHEIDop.versieInformatie"/>
  </office:meta>
</office:document-meta>
</file>