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96 1012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installaties (legalisatie) op het dak van het gebouw</text:p>
            <text:p text:style-name="common-al">Besluit: verleend</text:p>
            <text:p text:style-name="common-al">Besluit verzonden op: 20-11-2024</text:p>
            <text:p text:style-name="common-al">Zaakadres: Damrak 96 1012LP Amsterdam</text:p>
            <text:p text:style-name="common-al">Zaaknummer: Z2024-020262</text:p>
            <text:p text:style-name="common-al">DSO-nummer: 20240717013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26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3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0262</meta:user-defined>
    <meta:user-defined meta:name="DCTERMS.abstract">vernieuwen van de installaties (legalisatie)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96 1012LP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67</meta:user-defined>
    <meta:user-defined meta:name="OVERHEIDop.GmbID/DC.identifier">gmb-2024-491367</meta:user-defined>
    <meta:user-defined meta:name="OVERHEIDop.versieInformatie"/>
  </office:meta>
</office:document-meta>
</file>