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ocht van Sinterklaas in Midsland op 4 december 2024 met een route vanaf de Cyprian Bed and Breakfast via Baaiduinen langs Westerdam, Westerburen, Oosterburen en de Zuidmidslandweg naar OBS t’ Hunnighouwersgat te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text:span>
          </text:p>
            <text:list text:style-name="id1-3-2-1-1-3">
              <text:list-item text:style-override="id1-3-2-1-1-3-1">
                <text:number>-</text:number>
                <text:p text:style-name="al">Verzonden op 18 november: Er is een evenementenvergunning verleend voor het organiseren van de Intocht van Sinterklaas in Midsland op 4 december 2024 met een route vanaf de Cyprian Bed and Breakfast via Baaiduinen langs Westerdam, Westerburen, Oosterburen en de Zuidmidslandweg naar OBS t’ Hunnighouwersgat van 9:00 tot 10:00 uur.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136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6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Toestemming voor het organiseren van de Intocht van Sinterklaas in Midsland op 4 december 2024 met een route vanaf de Cyprian Bed and Breakfast via Baaiduinen langs Westerdam, Westerburen, Oosterburen en de Zuidmidslandweg naar OBS t’ Hunnighouwersgat te Midsland</meta:user-defined>
    <meta:user-defined meta:name="DCTERMS.W3CDTF/DCTERMS.available">2024-11-22</meta:user-defined>
    <meta:user-defined meta:name="DCTERMS.W3CDTF/OVERHEIDop.jaargang">2024</meta:user-defined>
    <meta:user-defined meta:name="OVERHEIDop.publicationIssue">491365</meta:user-defined>
    <meta:user-defined meta:name="OVERHEIDop.GmbID/DC.identifier">gmb-2024-491365</meta:user-defined>
    <meta:user-defined meta:name="OVERHEIDop.versieInformatie"/>
  </office:meta>
</office:document-meta>
</file>