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gerspad 2, 3972XL Driebergen-Rijsenburg, verwijden 2 dode Pinus bomen (RX2024-00002850, 1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gerspad 2, 3972XL Driebergen-Rijsenburg, verwijden 2 dode Pinus bomen (RX2024-00002850, 19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36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50</meta:user-defined>
    <meta:user-defined meta:name="DCTERMS.abstract">Jagerspad 2, 3972XL Driebergen-Rijsenburg, verwijden 2 dode Pinus bomen (RX2024-00002850, 19 november 2024)</meta:user-defined>
    <dc:language>nl</dc:language>
    <meta:user-defined meta:name="OVERHEIDop.locatietype/OVERHEIDop.gebiedsmarkering">Vlak</meta:user-defined>
    <meta:user-defined meta:name="DC.title">Gemeente Utrechtse Heuvelrug, ingediende aanvraag omgevingsvergunning - Jagerspad 2, 3972XL Driebergen-Rijsenburg, verwijden 2 dode Pinus bomen (RX2024-00002850, 19 november 2024)</meta:user-defined>
    <meta:user-defined meta:name="DCTERMS.W3CDTF/DCTERMS.available">2024-11-22</meta:user-defined>
    <meta:user-defined meta:name="DCTERMS.W3CDTF/OVERHEIDop.jaargang">2024</meta:user-defined>
    <meta:user-defined meta:name="OVERHEIDop.publicationIssue">491361</meta:user-defined>
    <meta:user-defined meta:name="OVERHEIDop.GmbID/DC.identifier">gmb-2024-491361</meta:user-defined>
    <meta:user-defined meta:name="OVERHEIDop.versieInformatie"/>
  </office:meta>
</office:document-meta>
</file>