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een bestaand woonhuis , Het Sas 9, 5131 R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4-11-2024 een aanvraag omgevingsvergunning hebben ontvangen voor het uitbreiden van een bestaand woonhuis  op het adres Het Sas 9, 5131 RC Alphen (10948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135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841</meta:user-defined>
    <dc:language>nl</dc:language>
    <meta:user-defined meta:name="OVERHEIDop.locatietype/OVERHEIDop.gebiedsmarkering">Punt</meta:user-defined>
    <meta:user-defined meta:name="DC.title">Ingekomen aanvraag omgevingsvergunning, het uitbreiden van een bestaand woonhuis , Het Sas 9, 5131 RC Alph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53</meta:user-defined>
    <meta:user-defined meta:name="OVERHEIDop.GmbID/DC.identifier">gmb-2024-491353</meta:user-defined>
    <meta:user-defined meta:name="OVERHEIDop.versieInformatie"/>
  </office:meta>
</office:document-meta>
</file>