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Lankelaar/Schutsstraat te Lies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Lankelaar/Schutsstraat te Lieshout</text:p>
            <text:p text:style-name="common-al">Activiteit: Omgevingsplanactiviteit (boom kappen of houtopstand vellen)</text:p>
            <text:p text:style-name="common-al">Voor: Kappen van bomen</text:p>
            <text:p text:style-name="common-al">Datum aanvraag: 16 oktober 2024</text:p>
            <text:p text:style-name="common-al">DSO verzoeknummer: 2024101600874</text:p>
            <text:p text:style-name="common-al">Besluitdatum: 20 november 2024</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waarop vier weken zijn verstreken sinds de dag van de verzending van het besluit. Dat betekent dat het besluit al geldt terwijl uw bezwaarschrift nog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Aan het vragen van een voorlopige voorziening zijn kosten verbonden (griffierecht).</text:p>
            <text:p text:style-name="common-al">
            <text:span text:style-name="nadrukvet">Informatie</text:span>
          </text:p>
            <text:p text:style-name="last-al">Aan deze procedure is het zaaknummer ZOL-2024-000914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9134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4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4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0914 </meta:user-defined>
    <dc:language>nl</dc:language>
    <meta:user-defined meta:name="OVERHEIDop.locatietype/OVERHEIDop.gebiedsmarkering">Weg</meta:user-defined>
    <meta:user-defined meta:name="OVERHEIDop.locatietype/OVERHEIDop.gebiedsmarkering">Weg</meta:user-defined>
    <meta:user-defined meta:name="DC.title">Gemeente Laarbeek, besluit aanvraag omgevingsvergunning, Lankelaar/Schutsstraat te Lieshout</meta:user-defined>
    <meta:user-defined meta:name="DCTERMS.W3CDTF/DCTERMS.available">2024-11-22</meta:user-defined>
    <meta:user-defined meta:name="DCTERMS.W3CDTF/OVERHEIDop.jaargang">2024</meta:user-defined>
    <meta:user-defined meta:name="OVERHEIDop.publicationIssue">491346</meta:user-defined>
    <meta:user-defined meta:name="OVERHEIDop.GmbID/DC.identifier">gmb-2024-491346</meta:user-defined>
    <meta:user-defined meta:name="OVERHEIDop.versieInformatie"/>
  </office:meta>
</office:document-meta>
</file>