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Kolfschoterdijk 24, 3831SG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besloten om de beslistermijn voor de aanvraag met zaaknummer Z2024-00000666 voor een Aanvraag beschikking behandelen op locatie Kolfschoterdijk 24, 3831SG Leusden te verlengen voor een periode van maximaal 6 weken. De aanvraag betreftKolfschoterdijk 24, 3831SG Leusdenen bevat de volgende activiteiten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913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66</meta:user-defined>
    <meta:user-defined meta:name="DCTERMS.abstract">Betreft: Beschikking verlenging beslistermijn op locatie Kolfschoterdijk 24, 3831SG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Kolfschoterdijk 24, 3831SG Leusd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45</meta:user-defined>
    <meta:user-defined meta:name="OVERHEIDop.GmbID/DC.identifier">gmb-2024-491345</meta:user-defined>
    <meta:user-defined meta:name="OVERHEIDop.versieInformatie"/>
  </office:meta>
</office:document-meta>
</file>