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 i.v.m. herstraatwerk, Mathildelaan 4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87 </text:p>
            <text:p text:style-name="common-al"> Omschrijving: kappen van een boom  i.v.m. herstraat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4 5611BL Eindhoven</text:p>
              </text:list-item>
            </text:list>
            <text:p text:style-name="common-al"> Datum ontvangst: 1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34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987</meta:user-defined>
    <meta:user-defined meta:name="DCTERMS.abstract">kappen van een boom  i.v.m. herstraatwerk</meta:user-defined>
    <dc:language>nl</dc:language>
    <meta:user-defined meta:name="OVERHEIDop.locatietype/OVERHEIDop.gebiedsmarkering">Vlak</meta:user-defined>
    <meta:user-defined meta:name="DC.title">Ingediende aanvraag omgevingsvergunning: kappen van een boom  i.v.m. herstraatwerk, Mathildelaan 4 5611BL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43</meta:user-defined>
    <meta:user-defined meta:name="OVERHEIDop.GmbID/DC.identifier">gmb-2024-491343</meta:user-defined>
    <meta:user-defined meta:name="OVERHEIDop.versieInformatie"/>
  </office:meta>
</office:document-meta>
</file>