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Heebinkweg 5 in Silvolde. Het betreft het plaatsen en in gebruik hebben van een mestvaalt bij een paardenhouderij</text:p>
      <text:section text:name="zakelijke-mededeling_id1-3-2" text:style-name="zakelijke-mededeling">
        <text:section text:name="zakelijke-mededeling-tekst_id1-3-2-1" text:style-name="zakelijke-mededeling-tekst">
          <text:section text:name="tekst_id1-3-2-1-1" text:style-name="tekst">
            <text:p text:style-name="common-al">Op 18 oktober 2024 is de informatieplicht en melding voor de milieubelastende activiteit ontvangen voor het </text:p>
            <text:p text:style-name="common-al"> het plaatsen en in gebruik hebben van een mestvaalt bij een paardenhouderij op het perceel gelegen aan de Heebinkweg 5 in Silvolde. De ontvangstbevestiging is op 19 november 2024 verzonden.</text:p>
            <text:p text:style-name="common-al">
            <text:span text:style-name="nadrukvet">Informatie</text:span>
          </text:p>
            <text:p text:style-name="common-al">De stukken liggen m.i.v. 21 november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3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Heebinkweg 5 in Silvolde. Het betreft het plaatsen en in gebruik hebben van een mestvaalt bij een paardenhouderij</meta:user-defined>
    <meta:user-defined meta:name="DCTERMS.W3CDTF/DCTERMS.available">2024-11-22</meta:user-defined>
    <meta:user-defined meta:name="DCTERMS.W3CDTF/OVERHEIDop.jaargang">2024</meta:user-defined>
    <meta:user-defined meta:name="OVERHEIDop.publicationIssue">491342</meta:user-defined>
    <meta:user-defined meta:name="OVERHEIDop.GmbID/DC.identifier">gmb-2024-491342</meta:user-defined>
    <meta:user-defined meta:name="OVERHEIDop.versieInformatie"/>
  </office:meta>
</office:document-meta>
</file>