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Wmo 2024 </text:p>
      <text:section text:name="regeling_id1-3-2" text:style-name="regeling">
        <text:section text:name="aanhef_id1-3-2-1" text:style-name="aanhef">
          <text:section text:name="preambule_id1-3-2-1-1" text:style-name="preambule">
            <text:p text:style-name="al">Het college van burgemeester en wethouders van de gemeente Gemert-Bakel, </text:p>
            <text:p text:style-name="al"/>
            <text:p text:style-name="al">Gelet op artikel 4:81 lid 1 Awb, de Wet maatschappelijke ondersteuning 2015 (Wmo 2015) en de Verordening maatschappelijke ondersteuning gemeente Gemert-Bakel 2020 (de Verordening);</text:p>
            <text:p text:style-name="al"/>
            <text:p text:style-name="al">Besluit de volgende beleidsregels vast te stellen: </text:p>
            <text:p text:style-name="al"/>
            <text:p text:style-name="al">
            <text:span text:style-name="nadrukvet">Beleidsregels gebruikelijke hulp Wmo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en cliënt maakt vaak onderdeel uit van een gezin of huishouden. Als sprake is van een hulpvraag kan regelmatig een beroep gedaan worden op ouders, verzorgers of andere huisgenoten voor ondersteuning. Vanuit de Wmo 2015 wordt dit ook van de cliënt verwacht. Deze hulp en ondersteuning van huisgenoten is niet vrijblijvend en heeft een verplichtend karakter. De algemeen aanvaardbare opvattingen over de inzet van huisgenoten veranderen door de tijd. We doen recht aan deze ontwikkeling middels deze beleidsregels waarin we een objectief afwegingskader vaststellen waarin het begrip wordt geconcretiseerd. </text:p>
              <text:p text:style-name="al"/>
              <text:p text:style-name="al">Wettelijk kader Wmo 2015</text:p>
              <text:p text:style-name="al">In het wettelijk kader is het volgende vastgelegd:</text:p>
              <text:p text:style-name="al">Gebruikelijke hulp is ‘de hulp die naar algemeen aanvaarde opvattingen in redelijkheid mag worden verwacht van de echtgenoot, ouders, inwonende kinderen of andere huisgenoten’ (artikel 1.1.1 Wmo 2015). Hiervoor is geen voorziening krachtens Wmo 2015 mogelijk (artikel 2.3.5 lid 3 Wmo 2015). </text:p>
            </text:section>
            <text:p text:style-name="hoofdstuk_bottom"/>
          </text:section>
          <text:section text:name="hoofdstuk_id1-3-2-2-2" text:style-name="hoofdstuk">
            <text:p text:style-name="hoofdstuk_kop"><text:span text:style-name="label"/> <text:span text:style-name="nr">2.</text:span> Uitgangspunt Wmo 2015 </text:p>
            <text:section text:name="artikel_id1-3-2-2-2-2" text:style-name="artikel">
              <text:p text:style-name="artikel_kop_titel"><text:span text:style-name="artikel_kop_label"/> </text:p>
              <text:p text:style-name="al">We verwachten dat de volwassen huisgenoten, ouders en verzorgers onderling alle noodzakelijke hulp en ondersteuning bieden, en de inwonende kinderen naar vermogen. Een Wmo-indicatie voor een (tijdelijke of langdurige) inzet van een voorziening is niet aan de orde, tenzij: </text:p>
              <text:p text:style-name="al"/>
              <text:list text:style-name="id1-3-2-2-2-2-4">
                <text:list-item text:style-override="id1-3-2-2-2-2-4-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2-2-2-4-2">
                  <text:number>2.</text:number>
                  <text:p text:style-name="al">De inzet van gebruikelijke hulp niet de beste of meest effectieve inzet is om de gewenste doelen/resultaten te bereiken; </text:p>
                </text:list-item>
                <text:list-item text:style-override="id1-3-2-2-2-2-4-3">
                  <text:number>3.</text:number>
                  <text:p text:style-name="al">In het gezin of huishouden als gevolg van het bieden van deze hulp sprake is van (dreigende en/of tijdelijke) overbelasting;</text:p>
                </text:list-item>
                <text:list-item text:style-override="id1-3-2-2-2-2-4-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maatwerkvoorziening worden toegekend. De ondersteuning ingevolge de maatwerkvoorziening wordt dan verricht door een derde (zorgaanbieder of persoon buiten de leefeenheid van de cliënt).</text:p>
            </text:section>
            <text:p text:style-name="hoofdstuk_bottom"/>
          </text:section>
          <text:section text:name="hoofdstuk_id1-3-2-2-3" text:style-name="hoofdstuk">
            <text:p text:style-name="hoofdstuk_kop"><text:span text:style-name="label"/> <text:span text:style-name="nr">3.</text:span> Van wie kan gebruikelijke hulp worden verwacht?</text:p>
            <text:section text:name="artikel_id1-3-2-2-3-2" text:style-name="artikel">
              <text:p text:style-name="artikel_kop_titel"><text:span text:style-name="artikel_kop_label"/> </text:p>
              <text:p text:style-name="al">Gebruikelijke hulp kan worden verwacht van alle personen die deel uitmaken van de leefeenheid van cliënt. Dat zijn: </text:p>
              <text:list text:style-name="id1-3-2-2-3-2-3">
                <text:list-item text:style-override="id1-3-2-2-3-2-3-1">
                  <text:number>•</text:number>
                  <text:p text:style-name="al">Echtgenoten, partners die een gezamenlijke huishouding voeren;</text:p>
                </text:list-item>
                <text:list-item text:style-override="id1-3-2-2-3-2-3-2">
                  <text:number>•</text:number>
                  <text:p text:style-name="al">Ouders;</text:p>
                </text:list-item>
                <text:list-item text:style-override="id1-3-2-2-3-2-3-3">
                  <text:number>•</text:number>
                  <text:p text:style-name="al">Inwonende kinderen dan wel inwonende ouders bij kinderen; en</text:p>
                </text:list-item>
                <text:list-item text:style-override="id1-3-2-2-3-2-3-4">
                  <text:number>•</text:number>
                  <text:p text:style-name="al">Andere huisgenoten, uitgezonderd diegenen met wie de cliënt enkel een commerciële woonrelatie onderhoudt.</text:p>
                </text:list-item>
              </text:list>
              <text:p text:style-name="al">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oog moet zijn voor de situatie waarin een kind opgroeit. </text:p>
            </text:section>
            <text:p text:style-name="hoofdstuk_bottom"/>
          </text:section>
          <text:section text:name="hoofdstuk_id1-3-2-2-4" text:style-name="hoofdstuk">
            <text:p text:style-name="hoofdstuk_kop"><text:span text:style-name="label"/> <text:span text:style-name="nr">4.</text:span> De relatie tussen gebruikelijke hulp en het persoonsgebonden budget (pgb)</text:p>
            <text:section text:name="artikel_id1-3-2-2-4-2" text:style-name="artikel">
              <text:p text:style-name="artikel_kop_titel"><text:span text:style-name="artikel_kop_label"/> </text:p>
              <text:p text:style-name="al">Als de ondersteuningsbehoefte niet volledig kan worden ingevuld via gebruikelijke hulp of een andere eigen oplossing, dan kan er -binnen de gestelde kaders- een maatwerk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cliënt).</text:p>
              <text:p text:style-name="al"/>
              <text:p text:style-name="al">De Wmo 2015 is niet bedoeld als ondersteuning voor het gezinsinkomen. De mogelijke keuze van een partner of ouder om minder te gaan werken ten behoeve van de zorg voor partner of kinderen, betekent niet dat het verlies aan inkomsten wordt opgevangen vanuit de Wmo 2015. Bij (dreigende) overbelasting van partner of ouder(s) kan uiteraard ook geen persoonsgebonden budget (pgb) ingezet worden ten behoeve van deze partner/ ouder(s). Een pgb vermindert namelijk niet (dreigende) overbelasting, maar kan dit juist verergeren.</text:p>
            </text:section>
            <text:p text:style-name="hoofdstuk_bottom"/>
          </text:section>
          <text:section text:name="hoofdstuk_id1-3-2-2-5" text:style-name="hoofdstuk">
            <text:p text:style-name="hoofdstuk_kop"><text:span text:style-name="label"/> <text:span text:style-name="nr">5.</text:span> Overgangssituaties Wmo 2015 </text:p>
            <text:section text:name="artikel_id1-3-2-2-5-2" text:style-name="artikel">
              <text:p text:style-name="artikel_kop_titel"><text:span text:style-name="artikel_kop_label"/> </text:p>
              <text:p text:style-name="al">Een verlenging van een toekenning is een nieuwe situatie, die wordt beoordeeld aan de hand van deze beleidsregels. Toch kunnen zich situaties voordoen waarin het niet behoorlijk is om ondersteuning (in natura of in de vorm van een pgb) ineens te beëindigen. Er is dan een periode nodig voor een cliënt en/of het systeem om zich voor te bereiden op de nieuwe situatie waarin minder of geen ondersteuning vanuit de Wmo 2015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section>
            <text:p text:style-name="hoofdstuk_bottom"/>
          </text:section>
          <text:section text:name="hoofdstuk_id1-3-2-2-6" text:style-name="hoofdstuk">
            <text:p text:style-name="hoofdstuk_kop"><text:span text:style-name="label"/> <text:span text:style-name="nr">6.</text:span> Hardheidsclausule/Uitzonderingen</text:p>
            <text:section text:name="artikel_id1-3-2-2-6-2" text:style-name="artikel">
              <text:p text:style-name="artikel_kop_titel"><text:span text:style-name="artikel_kop_label"/> </text:p>
              <text:p text:style-name="al">Afwijken van hetgeen bepaald is in deze regels moet altijd mogelijk zijn. Indien deze regels geen recht doen aan een specifieke situatie en toepassing daarvan zou leiden tot een zogeheten onbillijkheid van overwegende aard, kan afgeweken worden van hetgeen bepaald is in deze beleidsregels. Hiervan is sprake het gaat om een gevolg dat overduidelijk onredelijk is.</text:p>
            </text:section>
            <text:p text:style-name="hoofdstuk_bottom"/>
          </text:section>
          <text:section text:name="hoofdstuk_id1-3-2-2-7" text:style-name="hoofdstuk">
            <text:p text:style-name="hoofdstuk_kop"><text:span text:style-name="label"/> <text:span text:style-name="nr">7.</text:span> Inwerkingtreding </text:p>
            <text:section text:name="artikel_id1-3-2-2-7-2" text:style-name="artikel">
              <text:p text:style-name="artikel_kop_titel"><text:span text:style-name="artikel_kop_label"/> </text:p>
              <text:list text:style-name="id1-3-2-2-7-2-2">
                <text:list-item text:style-override="id1-3-2-2-7-2-2-1">
                  <text:number>•</text:number>
                  <text:p text:style-name="al">Deze beleidsregels treden in werking de eerstvolgende dag na bekendmaking.</text:p>
                </text:list-item>
                <text:list-item text:style-override="id1-3-2-2-7-2-2-2">
                  <text:number>•</text:number>
                  <text:p text:style-name="al">Deze beleidsregels worden aangehaald als Beleidsregels gebruikelijke hulp Wmo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d.d. 29 oktober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Secretaris, </text:span></text:p>
            <text:p><text:span text:style-name="functie">P. Sennema </text:span></text:p>
          </text:section>
          <text:section text:name="ondertekening_id1-3-2-3-4">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134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4:81, eerste lid, van de Algemene wet bestuursrecht]|[1.0:c:BWBR0005537&amp;artikel=4%3A81&amp;lid=1&amp;g=2024-11-08</meta:user-defined>
    <meta:user-defined meta:name="DC.source">Wet maatschappelijke ondersteuning 2015]|[1.0:c:BWBR0035362&amp;g=2024-07-01</meta:user-defined>
    <meta:user-defined meta:name="DC.source">Verordening maatschappelijke ondersteuning 2020]|[https://lokaleregelgeving.overheid.nl/CVDR635063/2</meta:user-defined>
    <meta:user-defined meta:name="DCTERMS.alternative">Beleidsregels gebruikelijke hulp Wmo 2024</meta:user-defined>
    <dc:language>nl</dc:language>
    <meta:user-defined meta:name="OVERHEIDop.locatietype/OVERHEIDop.gebiedsmarkering">Gemeente</meta:user-defined>
    <meta:user-defined meta:name="DC.title">Beleidsregels gebruikelijke hulp Wmo 2024</meta:user-defined>
    <meta:user-defined meta:name="DCTERMS.W3CDTF/DCTERMS.available">2024-11-26</meta:user-defined>
    <meta:user-defined meta:name="DCTERMS.W3CDTF/OVERHEIDop.jaargang">2024</meta:user-defined>
    <meta:user-defined meta:name="OVERHEIDop.publicationIssue">491341</meta:user-defined>
    <meta:user-defined meta:name="OVERHEIDop.betreftRegeling">CVDR727286_1</meta:user-defined>
    <meta:user-defined meta:name="xs:date/OVERHEIDop.startdatum">2024-11-27</meta:user-defined>
    <meta:user-defined meta:name="OVERHEIDop.GmbID/DC.identifier">gmb-2024-491341</meta:user-defined>
    <meta:user-defined meta:name="OVERHEIDop.versieInformatie"/>
  </office:meta>
</office:document-meta>
</file>