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3 1012NX Amsterdam, Kalverstraat 5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lint van het gebouw ten behoeve van de winkelfunctie</text:p>
            <text:p text:style-name="common-al">Besluit: verleend</text:p>
            <text:p text:style-name="common-al">Besluit verzonden op: 20-11-2024</text:p>
            <text:p text:style-name="common-al">Zaakadres: Kalverstraat 3 1012NX Amsterdam, Kalverstraat 5 1012NX Amsterdam</text:p>
            <text:p text:style-name="common-al">Zaaknummer: Z2024-035546</text:p>
            <text:p text:style-name="common-al">DSO-nummer: 20241103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554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46</meta:user-defined>
    <meta:user-defined meta:name="DCTERMS.abstract">wijzigen van de plint van het gebouw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3 1012NX Amsterdam, Kalverstraat 5 1012NX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40</meta:user-defined>
    <meta:user-defined meta:name="OVERHEIDop.GmbID/DC.identifier">gmb-2024-491340</meta:user-defined>
    <meta:user-defined meta:name="OVERHEIDop.versieInformatie"/>
  </office:meta>
</office:document-meta>
</file>