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omgevingsplan voor de locatie Dr. Deelenlaan 6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Dr. Deelenlaan 6a te Tilburg. Deze wijziging heeft betrekking op de bouw van 2 appartementen gebouwen met maximaal 93 (zorg) appartementen.</text:p>
            <text:p text:style-name="common-al">De gemeente is op basis van artikel 16.29 van de Omgevingswet verplicht hiervan een aankondiging te doen.</text:p>
            <text:p text:style-name="common-al">
            <text:span text:style-name="nadrukvet">Participatie</text:span>
          </text:p>
            <text:p text:style-name="common-al">Ter voorbereiding van het wijzigingsbesluit omgevingsplan wordt in het kader van participatie toepassing gegeven aan de Richtlijn omgevingsdialoog van de gemeente Tilburg. In de richtlijn is uitgelegd hoe burgers, bedrijven en andere partners in de (directe) omgeving bij de voorbereiding kunnen worden betrokken. In dat stadium worden ook de ketenpartners/overleginstanties betrokken of geïnformeerd. De initiatiefnemer heeft 3 informatieavonden gehouden en overleg gevoerd met een afvaardiging van omwonenden vertegenwoordigt door het bestuur van de Vereniging Leefbaarheid Hasseltplein.</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Leon van Grinsven, telefonisch bereikbaar onder nummer 14013 en per mail via ruimtelijkeplannen@tilburg.nl.</text:p>
            <text:p text:style-name="common-al">Tilburg, 22-11-2024</text:p>
            <text:p text:style-name="common-al">Het college,</text:p>
            <text:p text:style-name="common-al">mr. A. van Berckel,  MBA drs. Th.L.N. Wetering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33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an het voornemen tot wijziging van het omgevingsplan voor de locatie Dr. Deelenlaan 6a Tilburg</meta:user-defined>
    <meta:user-defined meta:name="DCTERMS.W3CDTF/DCTERMS.available">2024-11-22</meta:user-defined>
    <meta:user-defined meta:name="DCTERMS.W3CDTF/OVERHEIDop.jaargang">2024</meta:user-defined>
    <meta:user-defined meta:name="OVERHEIDop.publicationIssue">491338</meta:user-defined>
    <meta:user-defined meta:name="OVERHEIDop.GmbID/DC.identifier">gmb-2024-491338</meta:user-defined>
    <meta:user-defined meta:name="OVERHEIDop.versieInformatie"/>
  </office:meta>
</office:document-meta>
</file>