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plaatsen van een Gaasmatsilo voor mestopslag, Heidreef 1, 5113 CK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plaatsen van een Gaasmatsilo voor mestopslag op het adres Heidreef 1, 5113 CK Ulicoten volledig is (10919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3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19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plaatsen van een Gaasmatsilo voor mestopslag, Heidreef 1, 5113 CK Ulico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32</meta:user-defined>
    <meta:user-defined meta:name="OVERHEIDop.GmbID/DC.identifier">gmb-2024-491332</meta:user-defined>
    <meta:user-defined meta:name="OVERHEIDop.versieInformatie"/>
  </office:meta>
</office:document-meta>
</file>