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Schiedamsedijk 106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Schiedamsedijk 106 (15-11-2024 – doc 200186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133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3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3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Schiedamsedijk 106 te Vlaardingen</meta:user-defined>
    <meta:user-defined meta:name="DCTERMS.W3CDTF/DCTERMS.available">2024-11-22</meta:user-defined>
    <meta:user-defined meta:name="DCTERMS.W3CDTF/OVERHEIDop.jaargang">2024</meta:user-defined>
    <meta:user-defined meta:name="OVERHEIDop.externeBijlage">Schiedamsedijk 106 – doc 2001860 |exb-2024-44392</meta:user-defined>
    <meta:user-defined meta:name="OVERHEIDop.publicationIssue">491330</meta:user-defined>
    <meta:user-defined meta:name="OVERHEIDop.GmbID/DC.identifier">gmb-2024-491330</meta:user-defined>
    <meta:user-defined meta:name="OVERHEIDop.versieInformatie"/>
  </office:meta>
</office:document-meta>
</file>