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nieuwe kapconstructie op de woning, Duinroosstraat 121 1783G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Duinroosstraat 121 1783GC Den Helder plaatsen van een nieuwe kapconstructie op de woning</text:p>
            <text:p text:style-name="common-al">Datum ontvangst: 24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13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30</meta:user-defined>
    <meta:user-defined meta:name="DCTERMS.abstract">plaatsen van een nieuwe kapconstructie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van een nieuwe kapconstructie op de woning, Duinroosstraat 121 1783GC Den Held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49133</meta:user-defined>
    <meta:user-defined meta:name="OVERHEIDop.GmbID/DC.identifier">gmb-2024-49133</meta:user-defined>
    <meta:user-defined meta:name="OVERHEIDop.versieInformatie"/>
  </office:meta>
</office:document-meta>
</file>