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22, 8483JM Scherpenzeel</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op de locatie Grindweg 222, 8483JM Scherpenzeel. De aanvraag is geregistreerd onder zaaknummer Z2024-00005997. De aanvraag betreft:</text:p>
            <text:p text:style-name="common-al">plaatsen topgevelbekleding voor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13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97</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222, 8483JM Scherpenzeel</meta:user-defined>
    <meta:user-defined meta:name="DCTERMS.W3CDTF/DCTERMS.available">2024-11-22</meta:user-defined>
    <meta:user-defined meta:name="DCTERMS.W3CDTF/OVERHEIDop.jaargang">2024</meta:user-defined>
    <meta:user-defined meta:name="OVERHEIDop.publicationIssue">491328</meta:user-defined>
    <meta:user-defined meta:name="OVERHEIDop.GmbID/DC.identifier">gmb-2024-491328</meta:user-defined>
    <meta:user-defined meta:name="OVERHEIDop.versieInformatie"/>
  </office:meta>
</office:document-meta>
</file>