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 bestemmingsplan 'Bgb De Zandleij 2012, 24e herziening (Quirijnstokstraat 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0 oktober 2024 het bestemmingsplan 'Bgb De Zandleij 2012, 24e herziening (Quirijnstokstraat 23)' (gewijzigd) heeft vastgesteld en dat het plan, met bijbehorend besluit, van 25 november 2024 tot en met 6 januari 2025 ter inzage ligt. </text:p>
            <text:p text:style-name="common-al">Het identificatienummer van dit plan is NL.IMRO.0855.BSP2023013-c001.</text:p>
            <text:p text:style-name="common-al">Het plangebied omvat de woonbestemming aan Quirijnstokstraat 23, kadastraal bekend als Tilburg, sectie A, nummer 3828.</text:p>
            <text:p text:style-name="common-al">Het bestemmingsplan is gericht op het toevoegen van een woning in een bestaande Vlaamse schuur.</text:p>
            <text:p text:style-name="common-al">
            <text:span text:style-name="nadrukvet">Terinzagelegging </text:span>
          </text:p>
            <text:p text:style-name="common-al">Het raadsbesluit en het plan met bijlagen zijn gedurende de genoemde termijn te bekijken en/of te downloaden op <text:a xlink:href="https://www.ruimtelijkeplannen.nl/view?planidn=NL.IMRO.0855.BSP2023013-c001." xlink:type="simple">https://www.ruimtelijkeplannen.nl/?planidn=NL.IMRO.0855.BSP2023013-c001.</text:a></text:p>
            <text:p text:style-name="common-al">Tevens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list text:style-name="id1-3-2-1-1-9">
              <text:list-item text:style-override="id1-3-2-1-1-9-1">
                <text:number>1.</text:number>
                <text:p text:style-name="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list-item>
            </text:list>
            <text:p text:style-name="common-al">Tilburg, 22 november 2024</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132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2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2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3013-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gb De Zandleij 2012, 24e herziening (Quirijnstokstraat 23)'</meta:user-defined>
    <meta:user-defined meta:name="DCTERMS.W3CDTF/DCTERMS.available">2024-11-22</meta:user-defined>
    <meta:user-defined meta:name="DCTERMS.W3CDTF/OVERHEIDop.jaargang">2024</meta:user-defined>
    <meta:user-defined meta:name="OVERHEIDop.publicationIssue">491321</meta:user-defined>
    <meta:user-defined meta:name="OVERHEIDop.GmbID/DC.identifier">gmb-2024-491321</meta:user-defined>
    <meta:user-defined meta:name="OVERHEIDop.versieInformatie"/>
  </office:meta>
</office:document-meta>
</file>