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aapsbergweg 58 9564PC Zandberg, het plaatsen van hekwerk MSK ZBG 1, uitbreiding rondweg Hoogspanningsstation Zand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471</text:p>
            <text:p text:style-name="common-al"/>
            <text:p text:style-name="common-al">
            <text:span text:style-name="nadrukvet">Ontvangen op:</text:span> 11-11-2024</text:p>
            <text:p text:style-name="common-al"/>
            <text:p text:style-name="common-al">
            <text:span text:style-name="nadrukvet">Locatie:</text:span> Schaapsbergweg 58 9564PC Zandberg</text:p>
            <text:p text:style-name="common-al"/>
            <text:p text:style-name="common-al">
            <text:span text:style-name="nadrukvet">Projectomschrijving:</text:span> het plaatsen van hekwerk MSK ZBG 1, uitbreiding rondweg Hoogspanningsstation Zandber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13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0471</meta:user-defined>
    <meta:user-defined meta:name="DCTERMS.abstract">Schaapsbergweg 58 te Zandberg - het plaatsen van hekwerk MSK ZBG 1, uitbreiding rondweg Hoogspanningsstation Zand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chaapsbergweg 58 9564PC Zandberg, het plaatsen van hekwerk MSK ZBG 1, uitbreiding rondweg Hoogspanningsstation Zandberg</meta:user-defined>
    <meta:user-defined meta:name="DCTERMS.W3CDTF/DCTERMS.available">2024-11-22</meta:user-defined>
    <meta:user-defined meta:name="DCTERMS.W3CDTF/OVERHEIDop.jaargang">2024</meta:user-defined>
    <meta:user-defined meta:name="OVERHEIDop.publicationIssue">491320</meta:user-defined>
    <meta:user-defined meta:name="OVERHEIDop.GmbID/DC.identifier">gmb-2024-491320</meta:user-defined>
    <meta:user-defined meta:name="OVERHEIDop.versieInformatie"/>
  </office:meta>
</office:document-meta>
</file>