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ter hoogte van Boegspriet 25, 1231HC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november 2024 een Aanvraag omgevingsvergunning verleend voor het plaatsen van een kunstobject op locatie ter hoogte van Boegspriet 25, 1231HC Loosdrecht met zaaknummer Z2024-00001187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18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9131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1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1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87</meta:user-defined>
    <meta:user-defined meta:name="DCTERMS.abstract">Betreft: Beschikking op aanvraag op locatie ter hoogte van Boegspriet 25, 1231HC Loosdrecht. Startdatum:7 november 2024 datum besluit: 20 november 20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ter hoogte van Boegspriet 25, 1231HC Loosdrecht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311</meta:user-defined>
    <meta:user-defined meta:name="OVERHEIDop.GmbID/DC.identifier">gmb-2024-491311</meta:user-defined>
    <meta:user-defined meta:name="OVERHEIDop.versieInformatie"/>
  </office:meta>
</office:document-meta>
</file>