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chtstraat 19, 9991AA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4 heeft de gemeente Eemsdelta een aanvraag ontvangen voor het realiseren van een aanbouw achter de woning op de locatie Burchtstraat 19, 9991AA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91310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310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825</meta:user-defined>
    <meta:user-defined meta:name="DCTERMS.abstract">19 november 2024 voor het realiseren van een aanbouw achter de woning op de locatie Burchtstraat 19, 9991AA Middelstum.</meta:user-defined>
    <dc:language>nl</dc:language>
    <meta:user-defined meta:name="OVERHEIDop.locatietype/OVERHEIDop.gebiedsmarkering">Vlak</meta:user-defined>
    <meta:user-defined meta:name="DC.title">Kennisgeving ontvangst aanvraag omgevingsvergunning Burchtstraat 19, 9991AA Middelstum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1310</meta:user-defined>
    <meta:user-defined meta:name="OVERHEIDop.GmbID/DC.identifier">gmb-2024-491310</meta:user-defined>
    <meta:user-defined meta:name="OVERHEIDop.versieInformatie"/>
  </office:meta>
</office:document-meta>
</file>