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isduinenstraat 55, 2547 T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naaldboom (stamomtrek 120 cm), staande in de voortuin van het perceel</text:p>
            <text:p text:style-name="common-al"/>
            <text:p text:style-name="common-al">Ons kenmerk: VTH2024-151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isduinenstraat 55, 2547 T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30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0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0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5169</meta:user-defined>
    <meta:user-defined meta:name="DCTERMS.abstract">het kappen van een naaldboom (stamomtrek 12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Huisduinenstraat 55, 2547 TB 's-Gravenhag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04</meta:user-defined>
    <meta:user-defined meta:name="OVERHEIDop.GmbID/DC.identifier">gmb-2024-491304</meta:user-defined>
    <meta:user-defined meta:name="OVERHEIDop.versieInformatie"/>
  </office:meta>
</office:document-meta>
</file>