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recreatiewoning, Kraaiheide 11 1787CK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raaiheide 11 1787CK Julianadorp, realiseren van een recreatiewoning</text:p>
            <text:p text:style-name="common-al">Verzenddatum: 20-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130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0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0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9333</meta:user-defined>
    <meta:user-defined meta:name="DCTERMS.abstract">realiseren van een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aliseren van een recreatiewoning, Kraaiheide 11 1787CK Julianadorp</meta:user-defined>
    <meta:user-defined meta:name="DCTERMS.W3CDTF/DCTERMS.available">2024-11-22</meta:user-defined>
    <meta:user-defined meta:name="DCTERMS.W3CDTF/OVERHEIDop.jaargang">2024</meta:user-defined>
    <meta:user-defined meta:name="OVERHEIDop.publicationIssue">491303</meta:user-defined>
    <meta:user-defined meta:name="OVERHEIDop.GmbID/DC.identifier">gmb-2024-491303</meta:user-defined>
    <meta:user-defined meta:name="OVERHEIDop.versieInformatie"/>
  </office:meta>
</office:document-meta>
</file>