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bouwen van het pand naar 2 woningen, Gemullehoekenweg 57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ullehoekenweg 57 Oisterwijk</text:span>, het verbouwen van het pand naar 2 woningen. Zaaknummer 1015185, ingediend op 22-12-2023 (Activiteit; Monumenten, Bouwen, In- Of Uitrit)</text:p>
            <text:p text:style-name="common-al"/>
            <text:p text:style-name="common-al">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913</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3</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3</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5185</meta:user-defined>
    <meta:user-defined meta:name="DCTERMS.abstract">het verbouwen van het pand naar 2 woningen</meta:user-defined>
    <dc:language>nl</dc:language>
    <meta:user-defined meta:name="OVERHEIDop.locatietype/OVERHEIDop.gebiedsmarkering">Punt</meta:user-defined>
    <meta:user-defined meta:name="DC.title">Aangevraagde omgevingsvergunning, het verbouwen van het pand naar 2 woningen, Gemullehoekenweg 57 Oisterwijk</meta:user-defined>
    <meta:user-defined meta:name="DCTERMS.W3CDTF/DCTERMS.available">2024-01-03</meta:user-defined>
    <meta:user-defined meta:name="DCTERMS.W3CDTF/OVERHEIDop.jaargang">2024</meta:user-defined>
    <meta:user-defined meta:name="OVERHEIDop.publicationIssue">4913</meta:user-defined>
    <meta:user-defined meta:name="OVERHEIDop.GmbID/DC.identifier">gmb-2024-4913</meta:user-defined>
    <meta:user-defined meta:name="OVERHEIDop.versieInformatie"/>
  </office:meta>
</office:document-meta>
</file>