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312B 5503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408</text:span>. Op 19-11-2024 is het besluit naar de aanvrager verzonden.</text:p>
            <text:p text:style-name="common-al">De zaak betreft locatie De Run 4312B 5503LN Veldhoven en heeft de omschrijving wijzigen van de brandcompartimentering. De vergunning is verleend voor de activiteit:- Bouwactiviteit (technisch)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129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9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9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08</meta:user-defined>
    <meta:user-defined meta:name="DCTERMS.abstract">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4312B 5503LN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96</meta:user-defined>
    <meta:user-defined meta:name="OVERHEIDop.GmbID/DC.identifier">gmb-2024-491296</meta:user-defined>
    <meta:user-defined meta:name="OVERHEIDop.versieInformatie"/>
  </office:meta>
</office:document-meta>
</file>