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Prins Bernhardstraat 4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2 gevelborden met tenaamstelling scholen, aan de Prins Bernhardstraat 40 te Brunssum. </text:p>
            <text:p text:style-name="common-al">Dossiernummer: 20247271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8-11-2024. De gemeente neemt daarover waarschijnlijk 13-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9129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9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9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72714</meta:user-defined>
    <dc:language>nl</dc:language>
    <meta:user-defined meta:name="OVERHEIDop.locatietype/OVERHEIDop.gebiedsmarkering">Adres</meta:user-defined>
    <meta:user-defined meta:name="DC.title">Aanvraag vergunning voor een omgevingsplanactiviteit bouwen, Prins Bernhardstraat 40, Brunss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1295</meta:user-defined>
    <meta:user-defined meta:name="OVERHEIDop.GmbID/DC.identifier">gmb-2024-491295</meta:user-defined>
    <meta:user-defined meta:name="OVERHEIDop.versieInformatie"/>
  </office:meta>
</office:document-meta>
</file>