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de bestaande (tijdelijke) huisvesting van arbeidsmigranten  - Driehoefijzersstraat 80A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riehoefijzersstraat 80A, Zevenbergschen Hoek</text:p>
            <text:p text:style-name="common-al">
            <text:span text:style-name="nadrukvet">Omschrijving project:</text:span> uitbreiden van de bestaande (tijdelijke) huisvesting van arbeidsmigranten </text:p>
            <text:p text:style-name="common-al">
            <text:span text:style-name="nadrukvet">Datum verzonden:</text:span> 18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129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2709</meta:user-defined>
    <meta:user-defined meta:name="DCTERMS.abstract">Gemeente Moerdijk - verleend - aanvr. beschikking behandelen - uitbreiden van de bestaande (tijdelijke) huisvesting van arbeidsmigranten  - Driehoefijzersstraat 80A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uitbreiden van de bestaande (tijdelijke) huisvesting van arbeidsmigranten  - Driehoefijzersstraat 80A, Zevenbergschen H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293</meta:user-defined>
    <meta:user-defined meta:name="OVERHEIDop.GmbID/DC.identifier">gmb-2024-491293</meta:user-defined>
    <meta:user-defined meta:name="OVERHEIDop.versieInformatie"/>
  </office:meta>
</office:document-meta>
</file>