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zaanse gouden tent, Faunastraat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3 december, 24 december, 30 december en 31 december 2024, van 08:00 uur tot 15:00 uur</text:p>
            <text:p text:style-name="common-al">Locatie/adres    : Faunastraat, op het plein, Wormer</text:p>
            <text:p text:style-name="common-al">Verzenddatum  : 20 november 2024</text:p>
            <text:p text:style-name="common-al">Datum melding/ vergunning  : 6 november 2024</text:p>
            <text:p text:style-name="common-al">Zaaknummer  : 180732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912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7320</meta:user-defined>
    <dc:language>nl</dc:language>
    <meta:user-defined meta:name="OVERHEIDop.locatietype/OVERHEIDop.gebiedsmarkering">Punt</meta:user-defined>
    <meta:user-defined meta:name="DC.title">Standplaatsvergunning: De zaanse gouden tent, Faunastraat Wormer</meta:user-defined>
    <meta:user-defined meta:name="DCTERMS.W3CDTF/DCTERMS.available">2024-11-22</meta:user-defined>
    <meta:user-defined meta:name="DCTERMS.W3CDTF/OVERHEIDop.jaargang">2024</meta:user-defined>
    <meta:user-defined meta:name="OVERHEIDop.publicationIssue">491286</meta:user-defined>
    <meta:user-defined meta:name="OVERHEIDop.GmbID/DC.identifier">gmb-2024-491286</meta:user-defined>
    <meta:user-defined meta:name="OVERHEIDop.versieInformatie"/>
  </office:meta>
</office:document-meta>
</file>