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containers, een schaftkeet, een toilet cabine en steiger materiaal afgezet met bouwhekken, van Aitzemastraat 1 562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10 </text:p>
            <text:p text:style-name="common-al"> Omschrijving: plaatsen van 4 containers, een schaftkeet, een toilet cabine en steiger materiaal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Aitzemastraat 1 5624GJ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0-11-2024 </text:p>
            <text:p text:style-name="common-al"> Heeft u direct belang bij deze beslissing? Dan kunt u binnen zes weken, na 20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8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10</meta:user-defined>
    <meta:user-defined meta:name="DCTERMS.abstract">plaatsen van 4 containers, een schaftkeet, een toilet cabine en steiger materiaal afgezet met bouwhekken</meta:user-defined>
    <dc:language>nl</dc:language>
    <meta:user-defined meta:name="OVERHEIDop.locatietype/OVERHEIDop.gebiedsmarkering">Punt</meta:user-defined>
    <meta:user-defined meta:name="DC.title">Besluit op aanvraag: plaatsen van 4 containers, een schaftkeet, een toilet cabine en steiger materiaal afgezet met bouwhekken, van Aitzemastraat 1 5624GJ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81</meta:user-defined>
    <meta:user-defined meta:name="OVERHEIDop.GmbID/DC.identifier">gmb-2024-491281</meta:user-defined>
    <meta:user-defined meta:name="OVERHEIDop.versieInformatie"/>
  </office:meta>
</office:document-meta>
</file>