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rabeek 48, 6301H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4 een besluit genomen op de aanvraag met zaaknummer Z2024-00001698 voor een omgevingsvergunning op locatie Strabeek 48, 6301HS Valkenburg. De vergunning is toegekend. Het besluit betreft het starten van een trimsalon, een trainingsweide en het opvangen van huisdier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127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7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98</meta:user-defined>
    <meta:user-defined meta:name="DCTERMS.abstract">Betreft:  Besluit op locatie Strabeek 48, 6301HS Valkenburg</meta:user-defined>
    <dc:language>nl</dc:language>
    <meta:user-defined meta:name="OVERHEIDop.locatietype/OVERHEIDop.gebiedsmarkering">Vlak</meta:user-defined>
    <meta:user-defined meta:name="DC.title">Kennisgeving besluit op Omgevingsvergunning, Strabeek 48, 6301HS Valken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74</meta:user-defined>
    <meta:user-defined meta:name="OVERHEIDop.GmbID/DC.identifier">gmb-2024-491274</meta:user-defined>
    <meta:user-defined meta:name="OVERHEIDop.versieInformatie"/>
  </office:meta>
</office:document-meta>
</file>