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Publicatie datum: 22 november 2024</text:p>
            <text:p text:style-name="al"/>
            <text:p text:style-name="al">Vertrokken persoon</text:p>
            <text:p text:style-name="al">Geslachtsnaam en voorletter(s): J.J. Rawlins</text:p>
            <text:p text:style-name="al">Datum voornemen: 20 november 2024</text:p>
            <text:p text:style-name="al">Soort besluit: ambtshalve beschikking </text:p>
            <text:p text:style-name="al">Bestuursorgaan: burgemeester en wethouders</text:p>
            <text:p text:style-name="al">Status: voornemen </text:p>
            <text:p text:style-name="al">Zienswijzentermijn: </text:p>
            <text:p text:style-name="al"/>
            <text:p text:style-name="al">Het college van burgemeester en wethouders heeft het voornemen om voor de bovenstaande persoon ambtshalve een wijziging aan te brengen in de Basisregistratie Personen.</text:p>
            <text:p text:style-name="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al"/>
            <text:p text:style-name="al">Naar aanleiding van dit voornemen kunt u binnen twee weken na de dag van deze publicatie  een zienswijze indienen. De zienswijze moet worden gericht aan burgemeester en wethouders, postbus 5, 3980 CA Bunnik of naar post@bunnik.nl.</text:p>
            <text:p text:style-name="al"/>
            <text:p text:style-name="al">Voor vragen kunt u contact opnemen met de Gemeente Bunnik, tel. 030-659 48 4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912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unnik</meta:user-defined>
    <meta:user-defined meta:name="OVERHEID.Informatietype/DC.type">officiële publicatie</meta:user-defined>
    <meta:user-defined meta:name="OVERHEIDop.Rubriek/DC.type">overige overheidsinformatie</meta:user-defined>
    <meta:user-defined meta:name="OVERHEID.Gemeente/OVERHEID.authority">Bunnik</meta:user-defined>
    <meta:user-defined meta:name="OVERHEID.Gemeente/DCTERMS.publisher">Bunnik</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oornemen beschikking ambtshalve opneming Vertrokken naar Land Onbekend</meta:user-defined>
    <meta:user-defined meta:name="DCTERMS.W3CDTF/DCTERMS.available">2024-11-22</meta:user-defined>
    <meta:user-defined meta:name="DCTERMS.W3CDTF/OVERHEIDop.jaargang">2024</meta:user-defined>
    <meta:user-defined meta:name="OVERHEIDop.publicationIssue">491272</meta:user-defined>
    <meta:user-defined meta:name="OVERHEIDop.GmbID/DC.identifier">gmb-2024-491272</meta:user-defined>
    <meta:user-defined meta:name="OVERHEIDop.versieInformatie"/>
  </office:meta>
</office:document-meta>
</file>