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houdende toepassingen conform bijgevoegd rapport, Kartelaarsdijk 6, 7468RZ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Kartelaarsdijk 6, 7468RZ Enter. De melding is geregistreerd onder nummer Z2024-00001975.</text:p>
            <text:p text:style-name="common-al">De melding betreft het verwijderen van asbesthoudende toepassingen conform bijgevoegd rappor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2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75</meta:user-defined>
    <meta:user-defined meta:name="DCTERMS.abstract">Betreft: Melding op locatie Kartelaarsdijk 6, 7468RZ Enter</meta:user-defined>
    <dc:language>nl</dc:language>
    <meta:user-defined meta:name="OVERHEIDop.locatietype/OVERHEIDop.gebiedsmarkering">Vlak</meta:user-defined>
    <meta:user-defined meta:name="DC.title">Melding het verwijderen van asbesthoudende toepassingen conform bijgevoegd rapport, Kartelaarsdijk 6, 7468RZ Enter</meta:user-defined>
    <meta:user-defined meta:name="DCTERMS.W3CDTF/DCTERMS.available">2024-11-22</meta:user-defined>
    <meta:user-defined meta:name="DCTERMS.W3CDTF/OVERHEIDop.jaargang">2024</meta:user-defined>
    <meta:user-defined meta:name="OVERHEIDop.publicationIssue">491270</meta:user-defined>
    <meta:user-defined meta:name="OVERHEIDop.GmbID/DC.identifier">gmb-2024-491270</meta:user-defined>
    <meta:user-defined meta:name="OVERHEIDop.versieInformatie"/>
  </office:meta>
</office:document-meta>
</file>