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Spechtenkamp 142, 3607KH Maarssen - het plaatsen van dakkapellen aan voor- en achte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november 2024</text:p>
            <text:p text:style-name="common-al">Zaaknummer: Z2024-00002015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126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6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6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15</meta:user-defined>
    <meta:user-defined meta:name="DCTERMS.abstract">Betreft: Verzoek ingetrokken op locatie Spechtenkamp 142, 3607KH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Spechtenkamp 142, 3607KH Maarssen - het plaatsen van dakkapellen aan voor- en achterkant 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69</meta:user-defined>
    <meta:user-defined meta:name="OVERHEIDop.GmbID/DC.identifier">gmb-2024-491269</meta:user-defined>
    <meta:user-defined meta:name="OVERHEIDop.versieInformatie"/>
  </office:meta>
</office:document-meta>
</file>