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Hoop 14 t/m 24, De Hoop 41 t/m 63, Breezichtlaan 97 t/m 119, Breezichtlaan 123 t/m 1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De Hoop 14 t/m 24 (even) 8044 VX (6x woonfunctie)</text:span>
            </text:span>
          </text:p>
            <text:p text:style-name="common-al">
            <text:span text:style-name="nadrukvet">
              <text:span text:style-name="nadrukvet">De Hoop 41 t/m 63 (oneven) 8044 VX (12x woonfunctie)</text:span>
            </text:span>
          </text:p>
            <text:p text:style-name="common-al">
            <text:span text:style-name="nadrukvet">
              <text:span text:style-name="nadrukvet">Breezichtlaan 97 t/m 119 (oneven) 8044 VA (12x woonfunctie)</text:span>
            </text:span>
          </text:p>
            <text:p text:style-name="common-al">
            <text:span text:style-name="nadrukvet">
              <text:span text:style-name="nadrukvet">Breezichtlaan 123 t/m 143 (oneven) 8044 VA (11x woonfunctie)</text:span>
            </text:span>
          </text:p>
            <text:p text:style-name="common-al">
            <text:span text:style-name="nadrukvet"/>
          </text:p>
            <text:p text:style-name="common-al">Verzenddatum besluit: 20 november 2024</text:p>
            <text:p text:style-name="common-al">Kenmerk besluit: 134694-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26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6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6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De Hoop 14 t/m 24, De Hoop 41 t/m 63, Breezichtlaan 97 t/m 119, Breezichtlaan 123 t/m 143</meta:user-defined>
    <meta:user-defined meta:name="DCTERMS.W3CDTF/DCTERMS.available">2024-11-22</meta:user-defined>
    <meta:user-defined meta:name="DCTERMS.W3CDTF/OVERHEIDop.jaargang">2024</meta:user-defined>
    <meta:user-defined meta:name="OVERHEIDop.externeBijlage">Bijlag bij huisnummerbesluit 134694-2024|exb-2024-44387</meta:user-defined>
    <meta:user-defined meta:name="OVERHEIDop.publicationIssue">491268</meta:user-defined>
    <meta:user-defined meta:name="OVERHEIDop.GmbID/DC.identifier">gmb-2024-491268</meta:user-defined>
    <meta:user-defined meta:name="OVERHEIDop.versieInformatie"/>
  </office:meta>
</office:document-meta>
</file>