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Van Veenweg 128,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nemens een stuk grond op adres Van Veenweg 128 te Heerhugowaard te verkopen, te weten een gedeelte van de grond kadastraal bekend Gemeente Heerhugowaard, Sectie P, nummer 12068, met een (nog door het kadaster vast te stellen) oppervlakte van ongeveer 300 m2. </text:p>
            <text:p text:style-name="common-al">Gelet op het feit dat de huurovereenkomst wordt gerespecteerd en als de koop geen doorgang vind, de huurovereenkomst met de zittende huurders wordt voortgezet, zijn redelijkerwijs geen andere gegadigden die in aanmerking komen voor deze verkoop. </text:p>
            <text:p text:style-name="common-al">Gelet op vorenstaande overwegingen zijn wij van oordeel dat de verkoop kan plaatsvinden zonder bredere selectieprocedure. Volstaan wordt met deze voorafgaande bekendmaking. Indien u vragen dan wel bezwaren heeft tegen de hiervoor bedoelde door de gemeente voorgenomen grondverkoop dient u dit <text:span text:style-name="nadrukvet"><text:span text:style-name="nadrukcur">uiterlijk 11 december 2024 </text:span></text:span>kenbaar te maken aan de gemeente via een e-mail aan het adres: <text:a xlink:href="mailto:voorgenomenverkopen@dijkenwaard.nl" xlink:type="simple"><text:span text:style-name="nadrukondlijn">voorgenomenverkopen@dijkenwaard.nl</text:span></text:a>onder vermelding van</text:p>
            <text:p text:style-name="last-al">‘Reactie op voornemen gronduitgifte Van Veenweg 128’. Na het verstrijken van de termijn van 20 kalenderdagen is het niet meer mogelijk om uw vragen c.q. bezwar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126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6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6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grondverkoop Van Veenweg 128, Heerhugowaard</meta:user-defined>
    <meta:user-defined meta:name="DCTERMS.W3CDTF/DCTERMS.available">2024-11-22</meta:user-defined>
    <meta:user-defined meta:name="DCTERMS.W3CDTF/OVERHEIDop.jaargang">2024</meta:user-defined>
    <meta:user-defined meta:name="OVERHEIDop.publicationIssue">491264</meta:user-defined>
    <meta:user-defined meta:name="OVERHEIDop.GmbID/DC.identifier">gmb-2024-491264</meta:user-defined>
    <meta:user-defined meta:name="OVERHEIDop.versieInformatie"/>
  </office:meta>
</office:document-meta>
</file>