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straat 96C 1016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zelfstandige woning op de derde verdieping</text:p>
            <text:p text:style-name="common-al">Besluit: verleend</text:p>
            <text:p text:style-name="common-al">Besluit verzonden op: 19-11-2024</text:p>
            <text:p text:style-name="common-al">Zaakadres: Bloemstraat 96C 1016LG Amsterdam</text:p>
            <text:p text:style-name="common-al">Zaaknummer: Z2024-010451</text:p>
            <text:p text:style-name="common-al">DSO-nummer: 20240502005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045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26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451</meta:user-defined>
    <meta:user-defined meta:name="DCTERMS.abstract">maken van een zelfstandige won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straat 96C 1016LG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63</meta:user-defined>
    <meta:user-defined meta:name="OVERHEIDop.GmbID/DC.identifier">gmb-2024-491263</meta:user-defined>
    <meta:user-defined meta:name="OVERHEIDop.versieInformatie"/>
  </office:meta>
</office:document-meta>
</file>